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68F289E91CC137B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Budowa ekologicznej ścieżki dydaktycznej nad brzegiem jeziora Mildzie w Gminie Miłakowo, w celu ochrony in-situzagrożonych gatunków i siedlisk przyrodniczych</text:title></text:span></text:p>
      <text:p text:style-name="Text_20_body"/>
      <text:list xml:id="list2200594485936765715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7cm" svg:height="1.699cm" draw:z-index="0"><draw:image xlink:href="Pictures/100000000000093A000000EC68F289E91CC137BB.jpg" xlink:type="simple" xlink:show="embed" xlink:actuate="onLoad"/></draw:frame></text:p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7</meta:editing-cycles>
    <meta:editing-duration>PT14H8M37S</meta:editing-duration>
    <dc:title>Budowa ekologicznej ścieżki dydaktycznej nad brzegiem jeziora Mildzie w Gminie Miłakowo, w celu ochrony in-situzagrożonych gatunków i siedlisk przyrodniczych</dc:title>
    <dc:date>2018-07-13T08:55:19.475000000</dc:date>
    <meta:generator>LibreOffice/5.2.5.1$Windows_x86 LibreOffice_project/0312e1a284a7d50ca85a365c316c7abbf20a4d22</meta:generator>
    <meta:print-date>2016-12-02T14:08:48.540000000</meta:print-date>
    <meta:document-statistic meta:table-count="0" meta:image-count="1" meta:object-count="0" meta:page-count="1" meta:paragraph-count="23" meta:word-count="228" meta:character-count="2410" meta:non-whitespace-character-count="2194"/>
  </office:meta>
</office:document-meta>
</file>