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0ECEA29C13B1F318A6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="none" style:shadow="none" style:writing-mode="pag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 style:writing-mode="pag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ce5d63"/>
    </style:style>
    <style:style style:name="P5" style:family="paragraph" style:parent-style-name="Header">
      <style:paragraph-properties fo:text-align="center" style:justify-single-word="false"/>
      <style:text-properties fo:color="#80808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rsid="0201dac6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rsid="0201dac6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rsid="0201dac6" officeooo:paragraph-rsid="0201dac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bold" officeooo:rsid="0201dac6" officeooo:paragraph-rsid="0201dac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line-height="150%" fo:text-align="center" style:justify-single-word="false" fo:hyphenation-ladder-count="no-limit" fo:text-indent="0cm" style:auto-text-indent="false" style:writing-mode="page"/>
      <style:text-properties fo:color="#000000" style:font-name="Arial" fo:font-size="9pt" fo:language="pl" fo:country="PL" officeooo:paragraph-rsid="001a3285" fo:background-color="transparent" style:font-size-asian="9pt" style:font-size-complex="9pt" fo:hyphenate="false" fo:hyphenation-remain-char-count="2" fo:hyphenation-push-char-count="2"/>
    </style:style>
    <style:style style:name="P12" style:family="paragraph" style:parent-style-name="Title">
      <style:paragraph-properties fo:margin-left="0cm" fo:margin-right="0cm" fo:line-height="150%" fo:text-align="start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bold" officeooo:rsid="0201dac6" officeooo:paragraph-rsid="0201dac6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ubtitle">
      <style:paragraph-properties fo:margin-left="0cm" fo:margin-right="0cm" fo:line-height="150%" fo:text-align="justify" style:justify-single-word="false" fo:hyphenation-ladder-count="no-limit" fo:text-indent="0cm" style:auto-text-indent="false" style:writing-mode="page"/>
      <style:text-properties fo:color="#000000" style:font-name="Arial" fo:font-size="11pt" style:text-underline-style="none" fo:font-weight="normal" officeooo:rsid="0201dac6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Text_20_body" style:master-page-name="First_20_Page">
      <style:paragraph-properties fo:margin-left="0cm" fo:margin-right="0cm" fo:line-height="150%" fo:text-align="end" style:justify-single-word="false" fo:hyphenation-ladder-count="no-limit" fo:text-indent="0cm" style:auto-text-indent="false" style:page-number="auto" style:writing-mode="page"/>
      <style:text-properties fo:color="#000000" style:font-name="Arial" fo:font-size="11pt" style:text-underline-style="none" fo:font-weight="normal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Text_20_body" style:list-style-name="L1">
      <style:paragraph-properties fo:line-height="150%" fo:text-align="justify" style:justify-single-word="false" fo:hyphenation-ladder-count="no-limit" style:writing-mode="page"/>
      <style:text-properties fo:color="#000000" style:font-name="Arial" fo:font-size="11pt" style:text-underline-style="none" fo:font-weight="normal" officeooo:rsid="0201dac6" officeooo:paragraph-rsid="0201dac6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Text_20_body" style:list-style-name="L1">
      <style:paragraph-properties fo:line-height="150%" fo:text-align="justify" style:justify-single-word="false" fo:hyphenation-ladder-count="no-limit" style:writing-mode="page"/>
      <style:text-properties fo:color="#000000" style:font-name="Arial" fo:font-size="11pt" style:text-underline-style="none" fo:font-weight="normal" officeooo:rsid="0201dac6" officeooo:paragraph-rsid="0202033b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Text_20_body" style:list-style-name="L1">
      <style:paragraph-properties fo:line-height="150%" fo:text-align="justify" style:justify-single-word="false" fo:hyphenation-ladder-count="no-limit" style:writing-mode="page"/>
      <style:text-properties fo:color="#000000" style:font-name="Arial" fo:font-size="11pt" style:text-underline-style="none" fo:font-weight="normal" officeooo:rsid="0201f17b" officeooo:paragraph-rsid="0201f17b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Text_20_body" style:list-style-name="L1">
      <style:paragraph-properties fo:line-height="150%" fo:text-align="justify" style:justify-single-word="false" fo:hyphenation-ladder-count="no-limit" style:writing-mode="page"/>
      <style:text-properties fo:color="#000000" style:font-name="Arial" fo:font-size="11pt" style:text-underline-style="none" fo:font-weight="normal" officeooo:rsid="0203976d" officeooo:paragraph-rsid="0203976d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a3285"/>
    </style:style>
    <style:style style:name="T2" style:family="text">
      <style:text-properties officeooo:rsid="00967549"/>
    </style:style>
    <style:style style:name="T3" style:family="text">
      <style:text-properties officeooo:rsid="00ce5d63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201dac6" fo:background-color="transparent" loext:char-shading-value="0"/>
    </style:style>
    <style:style style:name="T6" style:family="text">
      <style:text-properties officeooo:rsid="0201acde" fo:background-color="transparent" loext:char-shading-value="0"/>
    </style:style>
    <style:style style:name="T7" style:family="text">
      <style:text-properties fo:font-style="italic" officeooo:rsid="01c87d29" fo:background-color="transparent" loext:char-shading-value="0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202033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Miłakowo, </text:span><text:span text:style-name="T5">13.07.2018 r.</text:span></text:p>
      <text:p text:style-name="P9"/>
      <text:p text:style-name="P6"><text:span text:style-name="T4">znak sprawy: </text:span><text:span text:style-name="T5">RGT.ZP.271.3.2018</text:span></text:p>
      <text:p text:style-name="P10"><text:tab/><text:tab/><text:tab/><text:tab/><text:tab/><text:tab/><text:tab/><text:tab/><text:tab/><text:tab/>Wykonawcy</text:p>
      <text:p text:style-name="P12">Dotyczy: postępowania przetargowego pn. <text:span text:style-name="T8">„</text:span><text:span text:style-name="T7"><text:title>Budowa ekologicznej ścieżki dydaktycznej nad brzegiem jeziora Mildzie w Gminie Miłakowo, w celu ochrony in-situzagrożonych gatunków i siedlisk przyrodniczych</text:title></text:span></text:p>
      <text:p text:style-name="P13">Na podstawie art. 86 ust. 5 ustawy z 29.01.2004 r. Prawo zamówień publicznych (t.j.Dz.U.2017.1579 z późn. zm) Zamawiający informuje, iż w dniu 13.07.2018 r.:</text:p>
      <text:list xml:id="list3487255483" text:style-name="L1">
        <text:list-item>
          <text:p text:style-name="P15">Bezpośrednio przed otwarciem ofert Zamawiający podał, że zamierza przeznaczyć na sfinansowanie zadania kwotę: <text:span text:style-name="T9">955 961,51</text:span> zł brutto.</text:p>
        </text:list-item>
        <text:list-item>
          <text:p text:style-name="P15">W wyniku ogłoszonego przetargu do Zamawiającego wpłynęł<text:span text:style-name="T9">a 1</text:span> ofert<text:span text:style-name="T9">a</text:span> złożon<text:span text:style-name="T9">a</text:span> przez:</text:p>
          <text:list>
            <text:list-item>
              <text:p text:style-name="P15">Wykonawca</text:p>
              <text:p text:style-name="P18">Przedsiębiorstwo Drogowo – Budowlane „DRO-BUD” Leszek Rysztowski, ul. 3 Maja 11/4, 14-300 Morąg</text:p>
              <text:p text:style-name="P15">Cena: <text:span text:style-name="T9">1 470 591,30</text:span> zł brutto; Okres rękojmi za wady <text:span text:style-name="T9">5</text:span> lat;</text:p>
            </text:list-item>
          </text:list>
        </text:list-item>
        <text:list-item>
          <text:p text:style-name="P15">Termin wykonania zamówienia został określony w SIWZ tj. </text:p>
          <text:list>
            <text:list-item>
              <text:p text:style-name="P15">Termin rozpoczęcia realizacji zadania – od dnia zawarcia umowy.</text:p>
            </text:list-item>
            <text:list-item>
              <text:p text:style-name="P17">Zakończenie realizacji zadania do 30.04.2019 r. Jest to termin zakończenia wykonanych robót i zgłoszenia gotowości do odbioru, po którym nastąpi odbiór końcowy.</text:p>
            </text:list-item>
          </text:list>
        </text:list-item>
        <text:list-item>
          <text:p text:style-name="P16">Warunki płatności zostały określone w SIWZ dla wszystkich Wykonawców – Wykonawcy zaakceptowali warunki płatności określone <text:span text:style-name="T9">w</text:span> SIWZ. </text:p>
        </text:list-item>
      </text:list>
      <text:p text:style-name="P8">Zamawiający przypomina, iż Wykonawcy w terminie 3 dni od dnia publikacji niniejszej informacji przekazują Zamawiającemu oświadczenie o przynależności lub braku do tej samej grupy kapitałowej, o której mowa w art. 24 ust 1 pkt 23 ustawy. Wzór oświadczenia stanowi załącznik do niniejszej informacji.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212cm" loext:contextual-spacing="false" fo:text-align="justify" style:justify-single-word="false" style:page-number="auto" style:shadow="none" style:writing-mode="page">
        <style:tab-stops/>
      </style:paragraph-properties>
      <style:text-properties style:font-name="Arial" fo:font-family="Arial" style:font-family-generic="swiss" style:font-pitch="variable" fo:font-size="10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aragraf" style:family="paragraph" style:parent-style-name="Standard" style:next-style-name="Text_20_body" style:list-style-name="numeracja_20_do_20_paragrafów" style:master-page-name="">
      <style:paragraph-properties fo:margin-top="0.6cm" fo:margin-bottom="0.199cm" loext:contextual-spacing="false" fo:text-align="center" style:justify-single-word="false" style:page-number="auto" fo:keep-with-next="always" text:number-lines="false" text:line-number="0"/>
      <style:text-properties fo:font-weight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§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cm" fo:border="none" style:shadow="none" style:writing-mode="pag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 style:writing-mode="page"/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color="#808080" style:font-name="Times New Roman"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ce5d63"/>
    </style:style>
    <style:style style:name="MT1" style:family="text">
      <style:text-properties officeooo:rsid="001a3285"/>
    </style:style>
    <style:style style:name="MT2" style:family="text">
      <style:text-properties officeooo:rsid="00967549"/>
    </style:style>
    <style:style style:name="MT3" style:family="text">
      <style:text-properties officeooo:rsid="00ce5d63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9.7cm" fo:page-height="21.001cm" style:num-format="1" style:print-orientation="landscape" fo:margin-top="0.556cm" fo:margin-bottom="0.707cm" fo:margin-left="1.667cm" fo:margin-right="1.125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2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7cm" svg:height="1.699cm" draw:z-index="0"><draw:image xlink:href="Pictures/100000000000093A000000ECEA29C13B1F318A6F.jpg" xlink:type="simple" xlink:show="embed" xlink:actuate="onLoad"/></draw:frame></text:p>
      </style:header>
      <style:footer>
        <text:p text:style-name="MP2"><text:span text:style-name="MT1">Str. </text:span><text:span text:style-name="MT1"><text:page-number text:select-page="current">0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raz2" text:anchor-type="paragraph" svg:width="17cm" svg:height="1.699cm" draw:z-index="0"><draw:image xlink:href="Pictures/100000000000093A000000ECEA29C13B1F318A6F.jpg" xlink:type="simple" xlink:show="embed" xlink:actuate="onLoad"/></draw:frame></text:p>
      </style:header>
    </style:master-page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draw:frame draw:style-name="Mfr2" draw:name="Obraz3" text:anchor-type="paragraph" svg:width="19.997cm" svg:height="1.998cm" draw:z-index="0"><draw:image xlink:href="Pictures/100000000000093A000000ECEA29C13B1F318A6F.jpg" xlink:type="simple" xlink:show="embed" xlink:actuate="onLoad"/></draw:frame></text:p>
      </style:header>
      <style:footer>
        <text:p text:style-name="MP3"><text:span text:style-name="MT2">Str.</text:span> <text:page-number text:select-page="current">0</text:page-number>/<text:page-count>1</text:page-count></text:p>
      </style:footer>
    </style:master-page>
    <style:master-page style:name="załączniki_20_pozosstałe" style:display-name="załączniki pozosstałe" style:page-layout-name="Mpm6">
      <style:header>
        <text:p text:style-name="MP4"><text:subject/></text:p>
      </style:header>
      <style:footer>
        <text:p text:style-name="MP5"><text:span text:style-name="MT3">Str. </text:span><text:span text:style-name="MT3"><text:page-number text:select-page="current">0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209</meta:editing-cycles>
    <meta:editing-duration>P1DT19H42M26S</meta:editing-duration>
    <dc:title>Budowa ekologicznej ścieżki dydaktycznej nad brzegiem jeziora Mildzie w Gminie Miłakowo, w celu ochrony in-situzagrożonych gatunków i siedlisk przyrodniczych</dc:title>
    <dc:date>2018-07-13T11:32:22.028000000</dc:date>
    <meta:generator>LibreOffice/5.3.7.2$Windows_X86_64 LibreOffice_project/6b8ed514a9f8b44d37a1b96673cbbdd077e24059</meta:generator>
    <meta:print-date>2018-05-02T12:44:11.563000000</meta:print-date>
    <meta:document-statistic meta:table-count="0" meta:image-count="3" meta:object-count="0" meta:page-count="1" meta:paragraph-count="19" meta:word-count="217" meta:character-count="1546" meta:non-whitespace-character-count="1339"/>
    <meta:user-defined meta:name="Nr umowy">RGT.ZP.271.3.2018</meta:user-defined>
  </office:meta>
</office:document-meta>
</file>