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4" style:family="paragraph" style:parent-style-name="Text_20_body" style:list-style-name="L1"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6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8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0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Remnt dróg, chodników, placów parkingów na terenie Gminy Miłakowo</text:title></text:span></text:p>
      <text:p text:style-name="Text_20_body"/>
      <text:list xml:id="list2876273525" text:style-name="L1">
        <text:list-item>
          <text:p text:style-name="P13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3">Nazwa grupy kapitałowej:</text:p>
          <text:p text:style-name="P13"><text:s/>…..................................................................................................................</text:p>
          <text:p text:style-name="P13">Lista podmiotów należących do tej samej grupy kapitałowej</text:p>
          <text:p text:style-name="P17">…<text:span text:style-name="T9">.............................................................................................................................................</text:span></text:p>
          <text:p text:style-name="P21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**wraz ze złożonym oświadczeniem przedstawimy dowody, że powiązania z innymi wykonawcami nie prowadzą do zakłócenia konkurencji w niniejszym postępowaniu o udzielenie zamówienia publicznego :</text:p>
          <text:p text:style-name="P14">a) ..............................</text:p>
          <text:p text:style-name="P15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60</meta:editing-cycles>
    <meta:editing-duration>PT14H20M34S</meta:editing-duration>
    <dc:title>Remnt dróg, chodników, placów parkingów na terenie Gminy Miłakowo</dc:title>
    <dc:date>2019-07-30T11:55:10.590000000</dc:date>
    <meta:generator>LibreOffice/6.2.1.2$Windows_X86_64 LibreOffice_project/7bcb35dc3024a62dea0caee87020152d1ee96e71</meta:generator>
    <meta:print-date>2016-12-02T14:08:48.540000000</meta:print-date>
    <meta:document-statistic meta:table-count="0" meta:image-count="0" meta:object-count="0" meta:page-count="1" meta:paragraph-count="23" meta:word-count="218" meta:character-count="2318" meta:non-whitespace-character-count="2112"/>
  </office:meta>
</office:document-meta>
</file>