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libri-Bold" svg:font-family="Calibri-Bold"/>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Narrow" svg:font-family="ArialNarrow"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6" style:family="table">
      <style:table-properties style:width="18.404cm" fo:margin-left="-0.356cm" table:align="left" style:writing-mode="lr-tb"/>
    </style:style>
    <style:style style:name="Tabela6.A" style:family="table-column">
      <style:table-column-properties style:column-width="3.704cm"/>
    </style:style>
    <style:style style:name="Tabela6.B" style:family="table-column">
      <style:table-column-properties style:column-width="3.586cm"/>
    </style:style>
    <style:style style:name="Tabela6.C" style:family="table-column">
      <style:table-column-properties style:column-width="7.421cm"/>
    </style:style>
    <style:style style:name="Tabela6.D" style:family="table-column">
      <style:table-column-properties style:column-width="1.829cm"/>
    </style:style>
    <style:style style:name="Tabela6.E" style:family="table-column">
      <style:table-column-properties style:column-width="1.864cm"/>
    </style:style>
    <style:style style:name="Tabela6.1" style:family="table-row">
      <style:table-row-properties style:min-row-height="2.849cm"/>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olumn">
      <style:table-column-properties style:column-width="1.826cm"/>
    </style:style>
    <style:style style:name="Tabela6.D1.2" style:family="table-column">
      <style:table-column-properties style:column-width="1.868cm"/>
    </style:style>
    <style:style style:name="Tabela6.D1.1" style:family="table-row">
      <style:table-row-properties style:min-row-height="2.117cm"/>
    </style:style>
    <style:style style:name="Tabela6.D1.1.1" style:family="table-cell">
      <style:table-cell-properties style:vertical-align="middle" fo:padding-left="0.191cm" fo:padding-right="0.191cm" fo:padding-top="0cm" fo:padding-bottom="0cm" fo:border="0.5pt solid #000000" style:writing-mode="lr-tb"/>
    </style:style>
    <style:style style:name="Tabela6.D1.2" style:family="table-row">
      <style:table-row-properties style:min-row-height="1.423cm"/>
    </style:style>
    <style:style style:name="Tabela6.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26.905cm" table:align="left"/>
    </style:style>
    <style:style style:name="Tabela4.A" style:family="table-column">
      <style:table-column-properties style:column-width="1.016cm"/>
    </style:style>
    <style:style style:name="Tabela4.B" style:family="table-column">
      <style:table-column-properties style:column-width="9.289cm"/>
    </style:style>
    <style:style style:name="Tabela4.C" style:family="table-column">
      <style:table-column-properties style:column-width="3.175cm"/>
    </style:style>
    <style:style style:name="Tabela4.D" style:family="table-column">
      <style:table-column-properties style:column-width="3.858cm"/>
    </style:style>
    <style:style style:name="Tabela4.E" style:family="table-column">
      <style:table-column-properties style:column-width="5.209cm"/>
    </style:style>
    <style:style style:name="Tabela4.F" style:family="table-column">
      <style:table-column-properties style:column-width="4.359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7" style:family="paragraph" style:parent-style-name="Header">
      <style:paragraph-properties fo:text-align="center" style:justify-single-word="false"/>
      <style:text-properties fo:color="#808080" style:font-name="Times New Roman" fo:font-size="10pt" style:font-size-asian="10pt" style:font-size-complex="10pt"/>
    </style:style>
    <style:style style:name="P8" style:family="paragraph" style:parent-style-name="Standard">
      <style:paragraph-properties fo:margin-top="0cm" fo:margin-bottom="0.199cm" loext:contextual-spacing="false" fo:hyphenation-ladder-count="no-limit"/>
      <style:text-properties officeooo:paragraph-rsid="0046f9e6" fo:hyphenate="false" fo:hyphenation-remain-char-count="2" fo:hyphenation-push-char-count="2"/>
    </style:style>
    <style:style style:name="P9" style:family="paragraph" style:parent-style-name="Standard">
      <style:paragraph-properties fo:margin-top="0cm" fo:margin-bottom="0.199cm" loext:contextual-spacing="false" fo:hyphenation-ladder-count="no-limit"/>
      <style:text-properties officeooo:paragraph-rsid="013ca8d8" fo:hyphenate="false" fo:hyphenation-remain-char-count="2" fo:hyphenation-push-char-count="2"/>
    </style:style>
    <style:style style:name="P10" style:family="paragraph" style:parent-style-name="Standard">
      <style:paragraph-properties fo:margin-top="0cm" fo:margin-bottom="0.199cm" loext:contextual-spacing="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11" style:family="paragraph" style:parent-style-name="Standard">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style:text-underline-style="none" fo:font-weight="normal" officeooo:rsid="00a3b592" officeooo:paragraph-rsid="00487914"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8pt" fo:language="pl" fo:country="PL" officeooo:paragraph-rsid="0136f5b7" fo:background-color="transparent" style:font-size-asian="8pt" style:font-size-complex="8pt" fo:hyphenate="false" fo:hyphenation-remain-char-count="2" fo:hyphenation-push-char-count="2"/>
    </style:style>
    <style:style style:name="P13"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officeooo:paragraph-rsid="0136f5b7"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4" style:family="paragraph" style:parent-style-name="Standard">
      <style:paragraph-properties fo:margin-top="0cm" fo:margin-bottom="0.199cm" loext:contextual-spacing="false" fo:line-height="100%" fo:hyphenation-ladder-count="no-limit"/>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5" style:family="paragraph" style:parent-style-name="Standard">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top="0cm" fo:margin-bottom="0.199cm" loext:contextual-spacing="false" fo:line-height="100%" fo:text-align="justify" style:justify-single-word="false"/>
      <style:text-properties fo:color="#ff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7" style:family="paragraph" style:parent-style-name="Text_20_body">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officeooo:rsid="00487914" officeooo:paragraph-rsid="00487914"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18" style:family="paragraph" style:parent-style-name="Text_20_body">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9" style:family="paragraph" style:parent-style-name="Text_20_body">
      <style:paragraph-properties fo:margin-top="0cm" fo:margin-bottom="0.199cm" loext:contextual-spacing="false" fo:line-height="115%" fo:text-align="center" style:justify-single-word="false" fo:hyphenation-ladder-count="no-limit" text:number-lines="false" text:line-number="0"/>
      <style:text-properties fo:color="#000000" style:font-name="Times New Roman" fo:font-size="11pt" fo:font-weight="bold" officeooo:rsid="001f133f" officeooo:paragraph-rsid="00a6242c" fo:background-color="transparent" style:font-size-asian="11pt" style:font-weight-asian="bold" style:font-size-complex="11pt" style:font-weight-complex="bold" fo:hyphenate="false" fo:hyphenation-remain-char-count="2" fo:hyphenation-push-char-count="2"/>
    </style:style>
    <style:style style:name="P20" style:family="paragraph" style:parent-style-name="Text_20_body">
      <style:paragraph-properties fo:margin-top="0cm" fo:margin-bottom="0.199cm" loext:contextual-spacing="false" fo:line-height="115%" fo:text-align="center" style:justify-single-word="false" fo:orphans="2" fo:widows="2" text:number-lines="false" text:line-number="0">
        <style:tab-stops/>
      </style:paragraph-properties>
      <style:text-properties fo:color="#000000" style:font-name="Times New Roman" fo:font-size="11pt" fo:font-style="normal" fo:font-weight="bold" officeooo:paragraph-rsid="004a2214" fo:background-color="transparent" style:font-size-asian="11pt" style:font-style-asian="normal" style:font-weight-asian="bold" style:font-size-complex="11pt" style:font-style-complex="normal" style:font-weight-complex="bold"/>
    </style:style>
    <style:style style:name="P21"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style:use-window-font-color="true" style:font-name="Times New Roman" fo:font-size="11pt" fo:language="pl" fo:country="PL" fo:font-style="normal" style:text-underline-style="none" fo:font-weight="normal" officeooo:rsid="00a3b592" officeooo:paragraph-rsid="00a6242c"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22"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3" style:family="paragraph" style:parent-style-name="Treść_20_tekstu_20_połówka">
      <style:paragraph-properties fo:margin-top="0cm" fo:margin-bottom="0.199cm" loext:contextual-spacing="false" fo:line-height="115%" fo:text-align="justify" style:justify-single-word="false"/>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margin-top="0cm" fo:margin-bottom="0.199cm" loext:contextual-spacing="false" fo:line-height="100%" fo:text-align="justify" style:justify-single-word="false" fo:hyphenation-ladder-count="no-limit"/>
      <style:text-properties fo:color="#000000" style:font-name="Arial" fo:font-size="8pt" officeooo:paragraph-rsid="0136f5b7" fo:background-color="transparent" style:font-size-asian="8pt" style:font-size-complex="8pt" fo:hyphenate="false" fo:hyphenation-remain-char-count="2" fo:hyphenation-push-char-count="2"/>
    </style:style>
    <style:style style:name="P25" style:family="paragraph" style:parent-style-name="Standard" style:master-page-name="">
      <style:paragraph-properties fo:margin-top="0cm" fo:margin-bottom="0.199cm" loext:contextual-spacing="false" fo:text-align="justify" style:justify-single-word="false" fo:hyphenation-ladder-count="no-limit" style:page-number="auto"/>
      <style:text-properties officeooo:paragraph-rsid="013ca8d8" fo:hyphenate="false" fo:hyphenation-remain-char-count="2" fo:hyphenation-push-char-count="2"/>
    </style:style>
    <style:style style:name="P26"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27" style:family="paragraph" style:parent-style-name="Standard">
      <style:paragraph-properties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28" style:family="paragraph" style:parent-style-name="Standard">
      <style:paragraph-properties fo:line-height="115%" fo:text-align="justify" style:justify-single-word="false"/>
      <style:text-properties fo:color="#000000" style:font-name="Times New Roman" fo:font-size="11pt" fo:font-style="normal" style:text-underline-style="none" fo:font-weight="normal" officeooo:rsid="010935dc" officeooo:paragraph-rsid="010935dc" fo:background-color="#ffff00"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center" style:justify-single-word="false"/>
      <style:text-properties fo:color="#000000" style:font-name="Times New Roman" fo:font-size="11pt" fo:font-style="italic" fo:font-weight="bold" officeooo:paragraph-rsid="004f26c9" fo:background-color="transparent" style:font-size-asian="11pt" style:font-style-asian="italic" style:font-weight-asian="bold" style:font-size-complex="11pt" style:font-style-complex="italic" style:font-weight-complex="bold"/>
    </style:style>
    <style:style style:name="P30" style:family="paragraph" style:parent-style-name="Standard">
      <style:text-properties fo:color="#000000" style:font-name="Times New Roman" fo:font-size="10pt" fo:language="pl" fo:country="PL" officeooo:paragraph-rsid="004f26c9" fo:background-color="transparent" style:font-size-asian="10pt" style:font-size-complex="10pt"/>
    </style:style>
    <style:style style:name="P31" style:family="paragraph" style:parent-style-name="Standard">
      <style:paragraph-properties fo:text-align="center" style:justify-single-word="false"/>
      <style:text-properties fo:color="#000000" style:font-name="Arial" fo:font-size="9pt" officeooo:paragraph-rsid="0136f5b7" fo:background-color="transparent" style:font-size-asian="9pt" style:font-size-complex="9pt"/>
    </style:style>
    <style:style style:name="P32" style:family="paragraph" style:parent-style-name="Standard">
      <style:paragraph-properties fo:text-align="center" style:justify-single-word="false"/>
      <style:text-properties fo:color="#000000" style:font-name="Arial" fo:font-size="10pt" officeooo:paragraph-rsid="0136f5b7" fo:background-color="transparent" style:font-size-asian="10pt" style:font-size-complex="10pt"/>
    </style:style>
    <style:style style:name="P33" style:family="paragraph" style:parent-style-name="Standard">
      <style:paragraph-properties fo:text-align="center" style:justify-single-word="false"/>
      <style:text-properties fo:color="#000000" style:font-name="Arial" fo:font-size="10pt" fo:font-weight="bold" officeooo:paragraph-rsid="0136f5b7" fo:background-color="transparent" style:font-name-asian="ArialNarrow" style:font-size-asian="10pt" style:font-weight-asian="bold" style:font-name-complex="ArialNarrow" style:font-size-complex="10pt" style:font-weight-complex="bold"/>
    </style:style>
    <style:style style:name="P34"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35" style:family="paragraph" style:parent-style-name="Standard">
      <style:text-properties style:font-name="Times New Roman" fo:font-size="11pt" officeooo:paragraph-rsid="003fcbfa" style:font-size-asian="11pt" style:font-size-complex="11pt"/>
    </style:style>
    <style:style style:name="P36"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37" style:family="paragraph" style:parent-style-name="Standard">
      <style:paragraph-properties fo:text-align="center" style:justify-single-word="false"/>
      <style:text-properties style:font-name="Times New Roman" fo:font-size="10pt" style:font-size-asian="10pt" style:font-size-complex="10pt"/>
    </style:style>
    <style:style style:name="P38"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39" style:family="paragraph" style:parent-style-name="Standard">
      <style:text-properties style:font-name="Times New Roman" fo:font-size="9pt" officeooo:rsid="003fcbfa" officeooo:paragraph-rsid="0041acc3" style:font-size-asian="9pt" style:font-size-complex="9pt"/>
    </style:style>
    <style:style style:name="P40" style:family="paragraph" style:parent-style-name="Standard">
      <style:text-properties style:font-name="Times New Roman" fo:font-size="9pt" officeooo:rsid="003fcbfa" officeooo:paragraph-rsid="003fcbfa" style:font-size-asian="9pt" style:font-size-complex="9pt"/>
    </style:style>
    <style:style style:name="P41" style:family="paragraph" style:parent-style-name="Standard">
      <style:paragraph-properties fo:text-align="justify" style:justify-single-word="false"/>
      <style:text-properties style:font-name="Times New Roman" fo:font-size="8.25pt" officeooo:paragraph-rsid="003e8c59"/>
    </style:style>
    <style:style style:name="P42"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43"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44"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45" style:family="paragraph" style:parent-style-name="Standard">
      <style:paragraph-properties fo:text-align="center" style:justify-single-word="false" style:text-autospace="none"/>
      <style:text-properties style:font-name="Arial" fo:font-size="10pt" fo:font-weight="bold" officeooo:paragraph-rsid="0136f5b7" fo:background-color="transparent" style:font-name-asian="ArialNarrow" style:font-size-asian="10pt" style:font-weight-asian="bold" style:font-name-complex="ArialNarrow" style:font-size-complex="10pt" style:font-weight-complex="bold"/>
    </style:style>
    <style:style style:name="P46" style:family="paragraph" style:parent-style-name="Standard">
      <style:text-properties style:font-name="Arial" fo:font-size="13pt" officeooo:paragraph-rsid="014fdd26" style:font-size-asian="13pt" style:font-size-complex="13pt"/>
    </style:style>
    <style:style style:name="P47"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5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5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52"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53"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54"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55"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56"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57"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58"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59"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60"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61"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63"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64"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65"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66"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1pt" officeooo:paragraph-rsid="0107952c" style:font-size-asian="11pt" style:font-size-complex="11pt" fo:hyphenate="false" fo:hyphenation-remain-char-count="2" fo:hyphenation-push-char-count="2"/>
    </style:style>
    <style:style style:name="P67"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Times New Roman" fo:font-size="11pt" fo:language="pl" fo:country="PL" fo:font-style="normal" officeooo:rsid="004692bf" officeooo:paragraph-rsid="0046f9e6"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68"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Times New Roman" fo:font-size="11pt" fo:language="pl" fo:country="PL" fo:font-style="normal" fo:font-weight="bold" officeooo:rsid="00487914" officeooo:paragraph-rsid="00487914"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69"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style:register-true="false" fo:text-indent="0cm" style:auto-text-indent="false" fo:background-color="transparent" style:writing-mode="lr-tb"/>
      <style:text-properties fo:color="#000000" style:font-name="Times New Roman" fo:font-size="11pt" fo:language="pl" fo:country="PL" fo:font-style="normal" style:text-underline-style="none" fo:font-weight="normal" officeooo:rsid="004dc608" officeooo:paragraph-rsid="00a7aaa8"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officeooo:paragraph-rsid="0136f5b7"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71"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officeooo:rsid="01803226" officeooo:paragraph-rsid="01803226"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72"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73"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74"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75"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76"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77"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7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79" style:family="paragraph" style:parent-style-name="Text_20_body">
      <style:paragraph-properties fo:line-height="115%" fo:text-align="justify" style:justify-single-word="false"/>
      <style:text-properties fo:color="#000000" style:font-name="Times New Roman" fo:font-size="11pt"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80"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648" officeooo:paragraph-rsid="004b3648" fo:background-color="transparent" style:font-size-asian="11pt" style:font-style-asian="normal" style:font-weight-asian="bold" style:font-size-complex="11pt" style:font-style-complex="normal" style:font-weight-complex="bold"/>
    </style:style>
    <style:style style:name="P81"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d90" officeooo:paragraph-rsid="004b3d90" fo:background-color="transparent" style:font-size-asian="11pt" style:font-style-asian="normal" style:font-weight-asian="bold" style:font-size-complex="11pt" style:font-style-complex="normal" style:font-weight-complex="bold"/>
    </style:style>
    <style:style style:name="P82"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e1fb2" officeooo:paragraph-rsid="004e1fb2" fo:background-color="transparent" style:font-size-asian="11pt" style:font-style-asian="normal" style:font-weight-asian="bold" style:font-size-complex="11pt" style:font-style-complex="normal" style:font-weight-complex="bold"/>
    </style:style>
    <style:style style:name="P83" style:family="paragraph" style:parent-style-name="Text_20_body">
      <style:paragraph-properties fo:text-align="justify" style:justify-single-word="false">
        <style:tab-stops>
          <style:tab-stop style:position="0.265cm"/>
        </style:tab-stops>
      </style:paragraph-properties>
      <style:text-properties fo:color="#000000" style:font-name="Times New Roman" fo:font-size="11pt" style:text-underline-style="solid" style:text-underline-width="auto" style:text-underline-color="font-color" fo:font-weight="normal" officeooo:rsid="001bc2eb" officeooo:paragraph-rsid="003c92ed" fo:background-color="transparent" style:font-size-asian="11pt" style:font-weight-asian="normal" style:font-size-complex="11pt" style:font-weight-complex="normal"/>
    </style:style>
    <style:style style:name="P84" style:family="paragraph" style:parent-style-name="Text_20_body">
      <style:text-properties fo:color="#000000" style:font-name="Times New Roman" fo:font-size="10pt" fo:language="pl" fo:country="PL" officeooo:paragraph-rsid="0138c243" fo:background-color="transparent" style:font-size-asian="10pt" style:font-size-complex="10pt"/>
    </style:style>
    <style:style style:name="P85" style:family="paragraph" style:parent-style-name="Text_20_body">
      <style:paragraph-properties fo:text-align="justify" style:justify-single-word="false"/>
      <style:text-properties fo:color="#000000" style:font-name="Arial" fo:font-size="9pt" fo:language="pl" fo:country="PL" officeooo:paragraph-rsid="0136f5b7" fo:background-color="transparent" style:font-size-asian="9pt" style:font-size-complex="9pt"/>
    </style:style>
    <style:style style:name="P86" style:family="paragraph" style:parent-style-name="Text_20_body">
      <style:paragraph-properties fo:text-align="center" style:justify-single-word="false" fo:hyphenation-ladder-count="no-limit"/>
      <style:text-properties fo:color="#000000" style:font-name="Arial" fo:font-size="12pt" fo:font-weight="bold" officeooo:paragraph-rsid="0138c243" fo:background-color="transparent" style:font-size-asian="12pt" style:font-weight-asian="bold" style:font-size-complex="12pt" style:font-weight-complex="bold" fo:hyphenate="false" fo:hyphenation-remain-char-count="2" fo:hyphenation-push-char-count="2"/>
    </style:style>
    <style:style style:name="P87" style:family="paragraph" style:parent-style-name="Text_20_body">
      <style:paragraph-properties fo:text-align="justify" style:justify-single-word="false"/>
      <style:text-properties style:font-name="Times New Roman" fo:font-size="11pt" style:font-size-asian="11pt" style:font-size-complex="11pt"/>
    </style:style>
    <style:style style:name="P88" style:family="paragraph" style:parent-style-name="Text_20_body">
      <style:paragraph-properties fo:line-height="115%" fo:text-align="justify" style:justify-single-word="false"/>
      <style:text-properties style:font-name="Times New Roman" fo:font-size="11pt" officeooo:paragraph-rsid="009e625e" style:font-size-asian="11pt" style:font-size-complex="11pt"/>
    </style:style>
    <style:style style:name="P89" style:family="paragraph" style:parent-style-name="Text_20_body">
      <style:paragraph-properties>
        <style:tab-stops>
          <style:tab-stop style:position="0.265cm"/>
        </style:tab-stops>
      </style:paragraph-properties>
      <style:text-properties style:font-name="Times New Roman" fo:font-size="11pt" fo:font-weight="bold" officeooo:rsid="001a3285" officeooo:paragraph-rsid="001bc2eb" style:font-size-asian="11pt" style:font-weight-asian="bold" style:font-size-complex="11pt" style:font-weight-complex="bold"/>
    </style:style>
    <style:style style:name="P90" style:family="paragraph" style:parent-style-name="Text_20_body">
      <style:paragraph-properties fo:line-height="115%" fo:text-align="center" style:justify-single-word="false"/>
      <style:text-properties style:font-name="Times New Roman" fo:font-size="11pt" fo:font-weight="bold" officeooo:paragraph-rsid="004b3d90" style:font-size-asian="11pt" style:font-weight-asian="bold" style:font-size-complex="11pt" style:font-weight-complex="bold"/>
    </style:style>
    <style:style style:name="P91" style:family="paragraph" style:parent-style-name="Text_20_body">
      <style:paragraph-properties fo:text-align="justify" style:justify-single-word="false"/>
      <style:text-properties style:font-name="Times New Roman"/>
    </style:style>
    <style:style style:name="P92"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93"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94" style:family="paragraph" style:parent-style-name="Text_20_body">
      <style:paragraph-properties fo:line-height="115%" fo:text-align="center" style:justify-single-word="false"/>
      <style:text-properties style:font-name="Times New Roman" fo:font-weight="bold" officeooo:paragraph-rsid="004b3648" style:font-weight-asian="bold" style:font-weight-complex="bold"/>
    </style:style>
    <style:style style:name="P95" style:family="paragraph" style:parent-style-name="Text_20_body">
      <style:paragraph-properties fo:line-height="115%" fo:text-align="center" style:justify-single-word="false"/>
      <style:text-properties style:font-name="Times New Roman" fo:font-weight="bold" officeooo:paragraph-rsid="00a7aaa8" style:font-weight-asian="bold" style:font-weight-complex="bold"/>
    </style:style>
    <style:style style:name="P96" style:family="paragraph" style:parent-style-name="Text_20_body">
      <style:paragraph-properties fo:text-align="center" style:justify-single-word="false"/>
      <style:text-properties style:font-name="Times New Roman" officeooo:paragraph-rsid="014e14de"/>
    </style:style>
    <style:style style:name="P97"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98"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Times New Roman" fo:font-size="11pt" fo:language="pl" fo:country="PL" style:text-underline-style="solid" style:text-underline-width="auto" style:text-underline-color="font-color" fo:font-weight="bold" officeooo:paragraph-rsid="0046f9e6"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99"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100"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101"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102" style:family="paragraph" style:parent-style-name="Table_20_Contents">
      <style:paragraph-properties fo:text-align="justify" style:justify-single-word="false"/>
      <style:text-properties style:font-name="Times New Roman" fo:font-size="11pt" style:font-size-asian="11pt" style:font-size-complex="11pt"/>
    </style:style>
    <style:style style:name="P103" style:family="paragraph" style:parent-style-name="Table_20_Contents">
      <style:text-properties fo:color="#000000" style:font-name="Arial" fo:font-size="11pt" officeooo:paragraph-rsid="0136f5b7" fo:background-color="transparent" style:font-size-asian="11pt" style:font-size-complex="11pt"/>
    </style:style>
    <style:style style:name="P104" style:family="paragraph" style:parent-style-name="Table_20_Contents">
      <style:paragraph-properties fo:hyphenation-ladder-count="no-limit"/>
      <style:text-properties fo:color="#000000" style:font-name="Arial" fo:font-size="11pt" officeooo:paragraph-rsid="0138c243" fo:background-color="transparent" style:font-size-asian="11pt" style:font-size-complex="11pt" fo:hyphenate="false" fo:hyphenation-remain-char-count="2" fo:hyphenation-push-char-count="2"/>
    </style:style>
    <style:style style:name="P105" style:family="paragraph" style:parent-style-name="Table_20_Contents">
      <style:text-properties fo:color="#000000" style:font-name="Arial" fo:font-size="11pt" officeooo:paragraph-rsid="01803226" fo:background-color="transparent" style:font-size-asian="11pt" style:font-size-complex="11pt"/>
    </style:style>
    <style:style style:name="P106" style:family="paragraph" style:parent-style-name="Table_20_Contents">
      <style:paragraph-properties fo:text-align="center" style:justify-single-word="false" fo:hyphenation-ladder-count="no-limit"/>
      <style:text-properties fo:color="#000000" style:font-name="Arial" fo:font-size="11pt" fo:font-weight="bold" officeooo:paragraph-rsid="0138c243" fo:background-color="transparent" style:font-size-asian="11pt" style:font-weight-asian="bold" style:font-size-complex="11pt" style:font-weight-complex="bold" fo:hyphenate="false" fo:hyphenation-remain-char-count="2" fo:hyphenation-push-char-count="2"/>
    </style:style>
    <style:style style:name="P107"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108"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109"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110" style:family="paragraph" style:parent-style-name="Standard">
      <style:paragraph-properties fo:margin-left="1.323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6f5b7"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11" style:family="paragraph" style:parent-style-name="Standard">
      <style:paragraph-properties fo:margin-left="1.323cm" fo:margin-right="-0.661cm" fo:text-align="start"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officeooo:paragraph-rsid="0138c243" fo:background-color="transparent" style:font-size-asian="10pt" style:font-size-complex="10pt" fo:hyphenate="false" fo:hyphenation-remain-char-count="2" fo:hyphenation-push-char-count="2"/>
    </style:style>
    <style:style style:name="P112" style:family="paragraph" style:parent-style-name="Text_20_body">
      <style:paragraph-properties fo:margin-left="1.323cm" fo:margin-right="-0.661cm" fo:text-align="justify"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officeooo:paragraph-rsid="0138c243" fo:background-color="transparent" style:font-size-asian="9pt" style:font-size-complex="9pt" fo:hyphenate="false" fo:hyphenation-remain-char-count="2" fo:hyphenation-push-char-count="2"/>
    </style:style>
    <style:style style:name="P113" style:family="paragraph" style:parent-style-name="Standard">
      <style:paragraph-properties fo:margin-left="0cm" fo:margin-right="6.978cm" fo:margin-top="0cm" fo:margin-bottom="0.199cm" loext:contextual-spacing="false" fo:line-height="100%" fo:text-align="justify" style:justify-single-word="false" fo:orphans="2" fo:widows="2" fo:hyphenation-ladder-count="no-limit" fo:text-indent="0cm" style:auto-text-indent="false"/>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14" style:family="paragraph" style:parent-style-name="Standard">
      <style:paragraph-properties fo:margin-left="0cm" fo:margin-right="15.134cm" fo:margin-top="0cm" fo:margin-bottom="0cm" loext:contextual-spacing="false" fo:line-height="100%" fo:text-align="center" style:justify-single-word="false" fo:hyphenation-ladder-count="no-limit" fo:text-indent="0cm" style:auto-text-indent="false"/>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15" style:family="paragraph" style:parent-style-name="Standard">
      <style:paragraph-properties fo:margin-left="-0.132cm" fo:margin-right="-0.661cm" fo:text-align="start" style:justify-single-word="false" fo:hyphenation-ladder-count="no-limit" fo:text-indent="0cm" style:auto-text-indent="false">
        <style:tab-stops>
          <style:tab-stop style:position="-8.229cm"/>
        </style:tab-stops>
      </style:paragraph-properties>
      <style:text-properties fo:color="#000000" style:font-name="Times New Roman" fo:font-size="10pt" fo:language="pl" fo:country="PL" officeooo:paragraph-rsid="0138c243" fo:background-color="transparent" style:font-size-asian="10pt" style:font-size-complex="10pt" fo:hyphenate="false" fo:hyphenation-remain-char-count="2" fo:hyphenation-push-char-count="2"/>
    </style:style>
    <style:style style:name="P116"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6f5b7"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17"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8c243"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18" style:family="paragraph" style:parent-style-name="Table_20_Heading">
      <style:text-properties fo:color="#000000" style:font-name="Arial" fo:font-size="10pt" officeooo:paragraph-rsid="0136f5b7" fo:background-color="transparent" style:font-size-asian="10pt" style:font-size-complex="10pt"/>
    </style:style>
    <style:style style:name="P119"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Standard" style:list-style-name="L2">
      <style:text-properties fo:color="#000000" style:font-name="Times New Roman" fo:font-size="11pt" fo:font-style="normal" style:text-underline-style="none" fo:font-weight="normal" officeooo:rsid="01b50f74" officeooo:paragraph-rsid="01b50f74"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122" style:family="paragraph" style:parent-style-name="Standard" style:list-style-name="L35">
      <style:paragraph-properties fo:line-height="115%" fo:text-align="justify" style:justify-single-word="false"/>
      <style:text-properties fo:color="#000000" style:font-name="Times New Roman" fo:font-size="11pt" fo:font-style="normal" style:text-underline-style="none" fo:font-weight="normal" officeooo:rsid="004b3648" officeooo:paragraph-rsid="010935dc" fo:background-color="transparent" style:font-size-asian="11pt" style:font-style-asian="normal" style:font-weight-asian="normal" style:font-size-complex="11pt" style:font-style-complex="normal" style:font-weight-complex="normal"/>
    </style:style>
    <style:style style:name="P123" style:family="paragraph" style:parent-style-name="Standard" style:list-style-name="L35">
      <style:paragraph-properties fo:line-height="115%" fo:text-align="justify" style:justify-single-word="false"/>
      <style:text-properties fo:color="#000000" style:font-name="Times New Roman" fo:font-size="11pt" fo:font-style="normal" style:text-underline-style="none" fo:font-weight="normal" officeooo:rsid="004b3648" officeooo:paragraph-rsid="00a6242c" fo:background-color="transparent" style:font-size-asian="11pt" style:font-style-asian="normal" style:font-weight-asian="normal" style:font-size-complex="11pt" style:font-style-complex="normal" style:font-weight-complex="normal"/>
    </style:style>
    <style:style style:name="P124" style:family="paragraph" style:parent-style-name="Standard" style:list-style-name="L21">
      <style:paragraph-properties fo:text-align="justify" style:justify-single-word="false"/>
      <style:text-properties fo:color="#000000" style:font-name="Times New Roman" fo:font-size="11pt" officeooo:paragraph-rsid="0029c4b6" style:font-size-asian="11pt" style:font-size-complex="11pt"/>
    </style:style>
    <style:style style:name="P125" style:family="paragraph" style:parent-style-name="Standard" style:list-style-name="L41">
      <style:paragraph-properties fo:line-height="115%" fo:text-align="justify" style:justify-single-word="false">
        <style:tab-stops>
          <style:tab-stop style:position="0.499cm"/>
        </style:tab-stops>
      </style:paragraph-properties>
      <style:text-properties fo:color="#000000" style:font-name="Times New Roman" fo:font-size="11pt" officeooo:paragraph-rsid="00a7aaa8" style:font-size-asian="11pt" style:font-size-complex="11pt"/>
    </style:style>
    <style:style style:name="P126" style:family="paragraph" style:parent-style-name="Standard" style:list-style-name="L41">
      <style:paragraph-properties fo:line-height="115%" fo:text-align="justify" style:justify-single-word="false"/>
      <style:text-properties fo:color="#000000" style:font-name="Times New Roman" fo:font-size="11pt" officeooo:paragraph-rsid="00a7aaa8" style:font-size-asian="11pt" style:font-size-complex="11pt"/>
    </style:style>
    <style:style style:name="P127" style:family="paragraph" style:parent-style-name="Standard" style:list-style-name="L30">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128" style:family="paragraph" style:parent-style-name="Standard" style:list-style-name="L41">
      <style:paragraph-properties fo:line-height="115%" fo:text-align="justify" style:justify-single-word="false"/>
      <style:text-properties fo:color="#000000" style:font-name="Times New Roman" fo:font-size="11pt" officeooo:paragraph-rsid="00a7aaa8" fo:background-color="transparent" style:font-size-asian="11pt" style:font-size-complex="11pt"/>
    </style:style>
    <style:style style:name="P129" style:family="paragraph" style:parent-style-name="Standard" style:list-style-name="L41">
      <style:paragraph-properties fo:line-height="115%" fo:text-align="justify" style:justify-single-word="false"/>
      <style:text-properties fo:color="#000000" style:font-name="Times New Roman" fo:font-size="11pt" style:text-underline-style="none" fo:font-weight="normal" officeooo:rsid="0025027e" officeooo:paragraph-rsid="00a7aaa8" fo:background-color="transparent" style:font-size-asian="11pt" style:font-weight-asian="normal" style:font-size-complex="11pt" style:font-weight-complex="normal"/>
    </style:style>
    <style:style style:name="P130" style:family="paragraph" style:parent-style-name="Standard" style:list-style-name="L2">
      <style:paragraph-properties fo:text-align="justify" style:justify-single-word="false"/>
      <style:text-properties style:font-name="Times New Roman" fo:font-size="11pt" officeooo:paragraph-rsid="008ca923" style:font-size-asian="11pt" style:font-size-complex="11pt"/>
    </style:style>
    <style:style style:name="P131" style:family="paragraph" style:parent-style-name="Standard" style:list-style-name="L2">
      <style:paragraph-properties fo:text-align="justify" style:justify-single-word="false"/>
      <style:text-properties style:font-name="Times New Roman" fo:font-size="11pt" officeooo:paragraph-rsid="0119f3b0" style:font-size-asian="11pt" style:font-size-complex="11pt"/>
    </style:style>
    <style:style style:name="P132" style:family="paragraph" style:parent-style-name="Standard" style:list-style-name="L5">
      <style:paragraph-properties fo:text-align="justify" style:justify-single-word="false"/>
      <style:text-properties style:font-name="Times New Roman" fo:font-size="11pt" officeooo:paragraph-rsid="0036419b" style:font-size-asian="11pt" style:font-size-complex="11pt"/>
    </style:style>
    <style:style style:name="P133" style:family="paragraph" style:parent-style-name="Standard" style:list-style-name="L5">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134" style:family="paragraph" style:parent-style-name="Standard" style:list-style-name="L5">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135"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136" style:family="paragraph" style:parent-style-name="Standard" style:list-style-name="L8">
      <style:paragraph-properties fo:text-align="justify" style:justify-single-word="false"/>
      <style:text-properties style:font-name="Times New Roman" fo:font-size="11pt" officeooo:paragraph-rsid="0036419b" style:font-size-asian="11pt" style:font-size-complex="11pt"/>
    </style:style>
    <style:style style:name="P137" style:family="paragraph" style:parent-style-name="Standard" style:list-style-name="L8">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138" style:family="paragraph" style:parent-style-name="Standard" style:list-style-name="L8">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139" style:family="paragraph" style:parent-style-name="Standard" style:list-style-name="L8">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140" style:family="paragraph" style:parent-style-name="Standard" style:list-style-name="L8">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141" style:family="paragraph" style:parent-style-name="Standard" style:list-style-name="L8">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142" style:family="paragraph" style:parent-style-name="Standard" style:list-style-name="L12">
      <style:paragraph-properties fo:text-align="justify" style:justify-single-word="false"/>
      <style:text-properties style:font-name="Times New Roman" fo:font-size="11pt" officeooo:paragraph-rsid="0032e2f6" style:font-size-asian="11pt" style:font-size-complex="11pt"/>
    </style:style>
    <style:style style:name="P143" style:family="paragraph" style:parent-style-name="Standard" style:list-style-name="L28">
      <style:paragraph-properties fo:text-align="justify" style:justify-single-word="false"/>
      <style:text-properties style:font-name="Times New Roman" fo:font-size="11pt" officeooo:paragraph-rsid="00f7f8d1" style:font-size-asian="11pt" style:font-size-complex="11pt"/>
    </style:style>
    <style:style style:name="P144" style:family="paragraph" style:parent-style-name="Standard" style:list-style-name="L28">
      <style:paragraph-properties fo:text-align="justify" style:justify-single-word="false"/>
      <style:text-properties style:font-name="Times New Roman" fo:font-size="11pt" officeooo:paragraph-rsid="00928859" style:font-size-asian="11pt" style:font-size-complex="11pt"/>
    </style:style>
    <style:style style:name="P145" style:family="paragraph" style:parent-style-name="Standard" style:list-style-name="L29">
      <style:paragraph-properties fo:text-align="justify" style:justify-single-word="false"/>
      <style:text-properties style:font-name="Times New Roman" fo:font-size="11pt" officeooo:paragraph-rsid="003e8c59" style:font-size-asian="11pt" style:font-size-complex="11pt"/>
    </style:style>
    <style:style style:name="P146" style:family="paragraph" style:parent-style-name="Standard" style:list-style-name="L5">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47" style:family="paragraph" style:parent-style-name="Standard" style:list-style-name="L8">
      <style:paragraph-properties fo:text-align="justify" style:justify-single-word="false"/>
      <style:text-properties style:font-name="Times New Roman" fo:font-size="11pt" officeooo:rsid="001f133f" officeooo:paragraph-rsid="0036419b" style:font-size-asian="11pt" style:font-size-complex="11pt"/>
    </style:style>
    <style:style style:name="P148"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49" style:family="paragraph" style:parent-style-name="Standard" style:list-style-name="L26">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50" style:family="paragraph" style:parent-style-name="Standard" style:list-style-name="L35">
      <style:paragraph-properties fo:line-height="115%" fo:text-align="justify" style:justify-single-word="false"/>
      <style:text-properties style:font-name="Times New Roman" fo:font-size="11pt" officeooo:paragraph-rsid="014a6053" style:font-size-asian="11pt" style:font-size-complex="11pt"/>
    </style:style>
    <style:style style:name="P151" style:family="paragraph" style:parent-style-name="Standard" style:list-style-name="L35">
      <style:paragraph-properties fo:line-height="115%" fo:text-align="justify" style:justify-single-word="false"/>
      <style:text-properties style:font-name="Times New Roman" fo:font-size="11pt" officeooo:paragraph-rsid="00a6242c" style:font-size-asian="11pt" style:font-size-complex="11pt"/>
    </style:style>
    <style:style style:name="P152" style:family="paragraph" style:parent-style-name="Standard" style:list-style-name="L41">
      <style:paragraph-properties fo:line-height="115%" fo:text-align="justify" style:justify-single-word="false">
        <style:tab-stops>
          <style:tab-stop style:position="0.499cm"/>
        </style:tab-stops>
      </style:paragraph-properties>
      <style:text-properties style:font-name="Times New Roman" fo:font-size="11pt" officeooo:paragraph-rsid="00a7aaa8" style:font-size-asian="11pt" style:font-size-complex="11pt"/>
    </style:style>
    <style:style style:name="P153" style:family="paragraph" style:parent-style-name="Standard" style:list-style-name="L41">
      <style:paragraph-properties fo:line-height="115%" fo:text-align="justify" style:justify-single-word="false">
        <style:tab-stops>
          <style:tab-stop style:position="0.383cm"/>
        </style:tab-stops>
      </style:paragraph-properties>
      <style:text-properties style:font-name="Times New Roman" fo:font-size="11pt" officeooo:paragraph-rsid="00a7aaa8" style:font-size-asian="11pt" style:font-size-complex="11pt"/>
    </style:style>
    <style:style style:name="P154"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55" style:family="paragraph" style:parent-style-name="Standard" style:list-style-name="L21">
      <style:paragraph-properties fo:text-align="justify" style:justify-single-word="false"/>
      <style:text-properties style:font-name="Times New Roman" fo:font-size="11pt" fo:language="none" fo:country="none" style:font-size-asian="11pt" style:font-size-complex="11pt"/>
    </style:style>
    <style:style style:name="P156" style:family="paragraph" style:parent-style-name="Standard" style:list-style-name="L21">
      <style:paragraph-properties fo:text-align="justify" style:justify-single-word="false"/>
      <style:text-properties style:font-name="Times New Roman" fo:font-size="11pt" fo:language="none" fo:country="none" officeooo:paragraph-rsid="0029c4b6" style:font-size-asian="11pt" style:font-size-complex="11pt"/>
    </style:style>
    <style:style style:name="P157" style:family="paragraph" style:parent-style-name="Standard" style:list-style-name="L29">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58" style:family="paragraph" style:parent-style-name="Standard" style:list-style-name="L29">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59" style:family="paragraph" style:parent-style-name="Standard" style:list-style-name="L29">
      <style:text-properties style:font-name="Times New Roman" fo:font-size="8pt" officeooo:paragraph-rsid="0041acc3" style:font-size-asian="8pt" style:font-size-complex="8pt"/>
    </style:style>
    <style:style style:name="P160" style:family="paragraph" style:parent-style-name="Standard" style:list-style-name="L29">
      <style:text-properties style:font-name="Times New Roman" fo:font-size="8pt" officeooo:rsid="003fcbfa" officeooo:paragraph-rsid="0041acc3" style:font-size-asian="8pt" style:font-size-complex="8pt"/>
    </style:style>
    <style:style style:name="P161" style:family="paragraph" style:parent-style-name="Standard" style:list-style-name="L30">
      <style:text-properties style:font-name="Times New Roman" fo:font-size="8pt" officeooo:paragraph-rsid="003fcbfa" style:font-size-asian="8pt" style:font-size-complex="8pt"/>
    </style:style>
    <style:style style:name="P162" style:family="paragraph" style:parent-style-name="Standard" style:list-style-name="L30">
      <style:text-properties style:font-name="Times New Roman" fo:font-size="8pt" officeooo:paragraph-rsid="0041acc3" style:font-size-asian="8pt" style:font-size-complex="8pt"/>
    </style:style>
    <style:style style:name="P163" style:family="paragraph" style:parent-style-name="Standard" style:list-style-name="L29">
      <style:paragraph-properties fo:text-align="justify" style:justify-single-word="false"/>
      <style:text-properties style:font-name="Times New Roman" fo:font-size="9pt" officeooo:paragraph-rsid="003e8c59" style:font-size-asian="9pt" style:font-size-complex="9pt"/>
    </style:style>
    <style:style style:name="P164" style:family="paragraph" style:parent-style-name="Standard" style:list-style-name="L29">
      <style:text-properties style:font-name="Times New Roman" fo:font-size="9pt" officeooo:rsid="003fcbfa" officeooo:paragraph-rsid="0041acc3" style:font-size-asian="9pt" style:font-size-complex="9pt"/>
    </style:style>
    <style:style style:name="P165" style:family="paragraph" style:parent-style-name="Standard" style:list-style-name="L30">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66" style:family="paragraph" style:parent-style-name="Standard" style:list-style-name="L30">
      <style:text-properties style:font-name="Times New Roman" fo:font-size="9pt" officeooo:rsid="003fcbfa" officeooo:paragraph-rsid="003fcbfa" style:font-size-asian="9pt" style:font-size-complex="9pt"/>
    </style:style>
    <style:style style:name="P167" style:family="paragraph" style:parent-style-name="Standard" style:list-style-name="L30">
      <style:text-properties style:font-name="Times New Roman" fo:font-size="9pt" officeooo:rsid="003fcbfa" officeooo:paragraph-rsid="0041acc3" style:font-size-asian="9pt" style:font-size-complex="9pt"/>
    </style:style>
    <style:style style:name="P168" style:family="paragraph" style:parent-style-name="Standard" style:list-style-name="L30">
      <style:text-properties style:font-name="Times New Roman" fo:font-size="9pt" officeooo:paragraph-rsid="003fcbfa"/>
    </style:style>
    <style:style style:name="P169" style:family="paragraph" style:parent-style-name="Standard" style:list-style-name="L30">
      <style:paragraph-properties fo:line-height="150%" fo:text-align="start" style:justify-single-word="false"/>
      <style:text-properties style:font-name="Times New Roman" officeooo:paragraph-rsid="003fcbfa"/>
    </style:style>
    <style:style style:name="P170" style:family="paragraph" style:parent-style-name="Standard" style:list-style-name="L38">
      <style:paragraph-properties fo:line-height="115%" fo:text-align="justify" style:justify-single-word="false">
        <style:tab-stops>
          <style:tab-stop style:position="0.344cm"/>
        </style:tab-stops>
      </style:paragraph-properties>
      <style:text-properties style:font-name="Times New Roman" fo:font-size="11.25pt" officeooo:paragraph-rsid="00d829b9"/>
    </style:style>
    <style:style style:name="P171" style:family="paragraph" style:parent-style-name="Standard" style:list-style-name="L32">
      <style:paragraph-properties fo:line-height="115%" fo:text-align="justify" style:justify-single-word="false"/>
      <style:text-properties officeooo:paragraph-rsid="00c2fba9"/>
    </style:style>
    <style:style style:name="P172" style:family="paragraph" style:parent-style-name="Standard" style:list-style-name="L41">
      <style:paragraph-properties fo:line-height="100%" fo:text-align="justify" style:justify-single-word="false"/>
      <style:text-properties style:use-window-font-color="true" style:font-name="Times New Roman" fo:font-size="11pt" fo:font-style="normal" fo:font-weight="normal" officeooo:paragraph-rsid="014f5b09"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73" style:family="paragraph" style:parent-style-name="Standard" style:list-style-name="L2">
      <style:paragraph-properties fo:margin-top="0cm" fo:margin-bottom="0cm" loext:contextual-spacing="false" fo:text-align="justify" style:justify-single-word="false" fo:orphans="2" fo:widows="2" fo:hyphenation-ladder-count="no-limit"/>
      <style:text-properties fo:color="#000000" style:font-name="Times New Roman" fo:font-size="11pt" fo:font-style="normal" style:text-underline-style="none" fo:font-weight="normal" officeooo:paragraph-rsid="00defc92"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174" style:family="paragraph" style:parent-style-name="Standard" style:list-style-name="L31">
      <style:paragraph-properties fo:margin-top="0cm" fo:margin-bottom="0cm" loext:contextual-spacing="false" fo:text-align="justify" style:justify-single-word="false" fo:orphans="2" fo:widows="2" fo:hyphenation-ladder-count="no-limit"/>
      <style:text-properties fo:color="#000000" style:font-name="Times New Roman" fo:font-size="11pt" fo:font-style="normal" style:text-underline-style="none" fo:font-weight="normal" officeooo:paragraph-rsid="01a7291a"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175" style:family="paragraph" style:parent-style-name="Standard" style:list-style-name="L7" style:master-page-name="">
      <loext:graphic-properties draw:fill="none"/>
      <style:paragraph-properties fo:margin-left="2.499cm" fo:margin-right="0cm" fo:margin-top="0cm" fo:margin-bottom="0.199cm" loext:contextual-spacing="false" fo:text-align="justify" style:justify-single-word="false" fo:orphans="2" fo:widows="2" fo:text-indent="-0.6cm" style:auto-text-indent="false" style:page-number="auto" fo:background-color="transparent" style:writing-mode="lr-tb"/>
      <style:text-properties fo:color="#000000" style:font-name="Times New Roman" fo:font-size="11pt" fo:language="pl" fo:country="PL" officeooo:paragraph-rsid="016d86a0" style:font-name-asian="Arial Unicode MS" style:font-size-asian="11pt" style:language-asian="zh" style:country-asian="CN" style:font-name-complex="Arial4" style:font-size-complex="11pt" style:language-complex="hi" style:country-complex="IN"/>
    </style:style>
    <style:style style:name="P176" style:family="paragraph" style:parent-style-name="Standard" style:list-style-name="L7">
      <loext:graphic-properties draw:fill="none"/>
      <style:paragraph-properties fo:margin-left="2.499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officeooo:paragraph-rsid="016d86a0"/>
    </style:style>
    <style:style style:name="P177" style:family="paragraph" style:parent-style-name="Standard" style:list-style-name="L7">
      <loext:graphic-properties draw:fill="none"/>
      <style:paragraph-properties fo:margin-left="2.499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178" style:family="paragraph" style:parent-style-name="Standard" style:list-style-name="L7">
      <loext:graphic-properties draw:fill="none"/>
      <style:paragraph-properties fo:margin-left="3.6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179"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180" style:family="paragraph" style:parent-style-name="Standard" style:list-style-name="L20">
      <style:paragraph-properties fo:margin-top="0cm" fo:margin-bottom="0.199cm" loext:contextual-spacing="false" fo:text-align="justify" style:justify-single-word="false"/>
      <style:text-properties style:font-name="Times New Roman" fo:font-size="11pt" officeooo:paragraph-rsid="012bb95a" style:font-size-asian="11pt" style:font-size-complex="11pt"/>
    </style:style>
    <style:style style:name="P181" style:family="paragraph" style:parent-style-name="Standard" style:list-style-name="L34">
      <style:paragraph-properties fo:margin-top="0cm" fo:margin-bottom="0.199cm" loext:contextual-spacing="false" fo:line-height="100%" fo:text-align="justify" style:justify-single-word="false"/>
      <style:text-properties style:font-name="Times New Roman" fo:font-size="11pt" officeooo:paragraph-rsid="014a6053" style:font-size-asian="11pt" style:font-size-complex="11pt"/>
    </style:style>
    <style:style style:name="P182" style:family="paragraph" style:parent-style-name="Standard" style:list-style-name="L34">
      <style:paragraph-properties fo:margin-top="0cm" fo:margin-bottom="0.199cm" loext:contextual-spacing="false" fo:line-height="100%" fo:text-align="justify" style:justify-single-word="false"/>
      <style:text-properties style:font-name="Times New Roman" fo:font-size="11pt" officeooo:paragraph-rsid="01aed0e4" style:font-size-asian="11pt" style:font-size-complex="11pt"/>
    </style:style>
    <style:style style:name="P183"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184"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18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186"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Times New Roman" fo:font-size="11pt" officeooo:paragraph-rsid="00edd670" fo:background-color="transparent" style:font-size-asian="11pt" style:font-size-complex="11pt" fo:hyphenate="false" fo:hyphenation-remain-char-count="2" fo:hyphenation-push-char-count="2"/>
    </style:style>
    <style:style style:name="P187" style:family="paragraph" style:parent-style-name="Standard" style:list-style-name="L20">
      <style:paragraph-properties fo:margin-top="0cm" fo:margin-bottom="0.199cm" loext:contextual-spacing="false" fo:text-align="justify" style:justify-single-word="false"/>
      <style:text-properties style:font-name="Times New Roman" fo:font-size="11pt" officeooo:paragraph-rsid="012bb95a" fo:background-color="transparent" style:font-size-asian="11pt" style:font-size-complex="11pt"/>
    </style:style>
    <style:style style:name="P188" style:family="paragraph" style:parent-style-name="Standard" style:list-style-name="L18">
      <style:paragraph-properties fo:margin-top="0cm" fo:margin-bottom="0.199cm" loext:contextual-spacing="false" fo:hyphenation-ladder-count="no-limit"/>
      <style:text-properties style:font-name="Times New Roman" officeooo:paragraph-rsid="00e24a6a" fo:background-color="transparent" fo:hyphenate="false" fo:hyphenation-remain-char-count="2" fo:hyphenation-push-char-count="2"/>
    </style:style>
    <style:style style:name="P189"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90"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91" style:family="paragraph" style:parent-style-name="Standard" style:list-style-name="L20">
      <style:paragraph-properties fo:margin-top="0cm" fo:margin-bottom="0.199cm" loext:contextual-spacing="false" fo:text-align="justify" style:justify-single-word="false"/>
      <style:text-properties fo:color="#000000" style:font-name="Times New Roman" fo:font-size="11pt" officeooo:paragraph-rsid="012bb95a" fo:background-color="transparent" style:font-size-asian="11pt" style:font-size-complex="11pt"/>
    </style:style>
    <style:style style:name="P192" style:family="paragraph" style:parent-style-name="Standard" style:list-style-name="L18">
      <style:paragraph-properties fo:margin-top="0cm" fo:margin-bottom="0.199cm" loext:contextual-spacing="false" fo:hyphenation-ladder-count="no-limit"/>
      <style:text-properties fo:color="#000000" style:font-name="Times New Roman" fo:font-size="11pt" officeooo:rsid="00beffe0" officeooo:paragraph-rsid="00e24a6a" fo:background-color="transparent" style:font-size-asian="11pt" style:font-size-complex="11pt" fo:hyphenate="false" fo:hyphenation-remain-char-count="2" fo:hyphenation-push-char-count="2"/>
    </style:style>
    <style:style style:name="P193"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0e24a6a" officeooo:paragraph-rsid="00e24a6a" fo:background-color="transparent" style:font-size-asian="11pt" style:font-size-complex="11pt" fo:hyphenate="false" fo:hyphenation-remain-char-count="2" fo:hyphenation-push-char-count="2"/>
    </style:style>
    <style:style style:name="P194"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19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196" style:family="paragraph" style:parent-style-name="Standard"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8af63c" officeooo:paragraph-rsid="01072db5" fo:background-color="transparent" style:font-size-asian="11pt" style:font-size-complex="11pt"/>
    </style:style>
    <style:style style:name="P197" style:family="paragraph" style:parent-style-name="Standard" style:list-style-name="L20">
      <style:paragraph-properties fo:margin-top="0cm" fo:margin-bottom="0.199cm" loext:contextual-spacing="false" fo:text-align="justify" style:justify-single-word="false"/>
      <style:text-properties fo:color="#000000" style:font-name="Times New Roman" fo:font-size="11pt" officeooo:paragraph-rsid="012bb95a" style:font-size-asian="11pt" style:font-size-complex="11pt"/>
    </style:style>
    <style:style style:name="P198" style:family="paragraph" style:parent-style-name="Standard" style:list-style-name="L34">
      <style:paragraph-properties fo:margin-top="0cm" fo:margin-bottom="0.199cm" loext:contextual-spacing="false" fo:line-height="100%" fo:text-align="justify" style:justify-single-word="false"/>
      <style:text-properties fo:color="#000000" style:font-name="Times New Roman" fo:font-size="11pt" fo:language="pl" fo:country="PL" fo:font-style="normal" fo:font-weight="normal" officeooo:rsid="00e2ce2a" officeooo:paragraph-rsid="014a6053" fo:background-color="transparent" style:font-size-asian="11pt" style:font-style-asian="normal" style:font-weight-asian="normal" style:font-size-complex="11pt" style:font-style-complex="normal" style:font-weight-complex="normal"/>
    </style:style>
    <style:style style:name="P199" style:family="paragraph" style:parent-style-name="Standard" style:list-style-name="L43">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officeooo:paragraph-rsid="0136f5b7"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200" style:family="paragraph" style:parent-style-name="Standard" style:list-style-name="L20" style:master-page-name="">
      <style:paragraph-properties fo:margin-top="0cm" fo:margin-bottom="0.199cm" loext:contextual-spacing="false" fo:text-align="justify" style:justify-single-word="false" style:page-number="auto"/>
      <style:text-properties fo:color="#000000" style:font-name="Times New Roman" fo:font-size="11pt" officeooo:paragraph-rsid="012bb95a" style:font-size-asian="11pt" style:font-size-complex="11pt"/>
    </style:style>
    <style:style style:name="P201" style:family="paragraph" style:parent-style-name="Standard" style:list-style-name="L20">
      <style:paragraph-properties fo:margin-top="0cm" fo:margin-bottom="0.199cm" loext:contextual-spacing="false" fo:text-align="justify" style:justify-single-word="false" fo:orphans="2" fo:widows="2" fo:hyphenation-ladder-count="no-limit" text:number-lines="false" text:line-number="0">
        <style:tab-stops/>
      </style:paragraph-properties>
      <style:text-properties fo:color="#000000" style:font-name="Times New Roman" fo:font-size="11pt" fo:language="zxx" fo:country="none" officeooo:paragraph-rsid="012bb95a" fo:background-color="transparent" style:font-size-asian="11pt" style:font-size-complex="11pt" fo:hyphenate="false" fo:hyphenation-remain-char-count="2" fo:hyphenation-push-char-count="2"/>
    </style:style>
    <style:style style:name="P202" style:family="paragraph" style:parent-style-name="Standard" style:list-style-name="L28">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203" style:family="paragraph" style:parent-style-name="Standard" style:list-style-name="L28">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204"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205" style:family="paragraph" style:parent-style-name="Text_20_body" style:list-style-name="L28">
      <style:paragraph-properties fo:margin-left="0cm" fo:margin-right="0cm" fo:text-indent="0cm" style:auto-text-indent="false" style:writing-mode="lr-tb">
        <style:tab-stops>
          <style:tab-stop style:position="0cm"/>
        </style:tab-stops>
      </style:paragraph-properties>
      <style:text-properties style:font-name="Arial2" fo:font-size="10pt" fo:language="pl" fo:country="PL" fo:font-weight="bold" style:font-name-asian="Arial Unicode MS" style:font-size-asian="10pt" style:language-asian="zh" style:country-asian="CN" style:font-weight-asian="bold" style:font-name-complex="Arial4" style:font-size-complex="10pt" style:language-complex="hi" style:country-complex="IN" style:font-weight-complex="bold"/>
    </style:style>
    <style:style style:name="P206" style:family="paragraph" style:parent-style-name="Text_20_body" style:list-style-name="L28">
      <style:paragraph-properties fo:margin-left="0cm" fo:margin-right="0cm" fo:text-indent="0cm" style:auto-text-indent="false" style:writing-mode="lr-tb">
        <style:tab-stops>
          <style:tab-stop style:position="0cm"/>
        </style:tab-stops>
      </style:paragraph-properties>
      <style:text-properties officeooo:paragraph-rsid="01b8c95d"/>
    </style:style>
    <style:style style:name="P207" style:family="paragraph" style:parent-style-name="Text_20_body" style:list-style-name="L28">
      <style:paragraph-properties fo:margin-left="0cm" fo:margin-right="0cm" fo:text-align="justify" style:justify-single-word="false" fo:text-indent="0cm" style:auto-text-indent="false" style:writing-mode="lr-tb">
        <style:tab-stops>
          <style:tab-stop style:position="0cm"/>
        </style:tab-stops>
      </style:paragraph-properties>
      <style:text-properties fo:color="#000000" style:font-name="Times New Roman" fo:font-size="11pt" fo:font-weight="bold" officeooo:paragraph-rsid="01b8c95d" fo:background-color="transparent" style:font-size-asian="11pt" style:font-weight-asian="bold" style:font-size-complex="11pt" style:font-weight-complex="bold"/>
    </style:style>
    <style:style style:name="P208"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209" style:family="paragraph" style:parent-style-name="Text_20_body" style:list-style-name="L2">
      <style:paragraph-properties fo:text-align="justify" style:justify-single-word="false"/>
      <style:text-properties style:font-name="Times New Roman" fo:font-size="11pt" officeooo:paragraph-rsid="00d0292f" style:font-size-asian="11pt" style:font-size-complex="11pt"/>
    </style:style>
    <style:style style:name="P210" style:family="paragraph" style:parent-style-name="Text_20_body" style:list-style-name="L9">
      <style:paragraph-properties fo:text-align="justify" style:justify-single-word="false"/>
      <style:text-properties style:font-name="Times New Roman" fo:font-size="11pt" officeooo:paragraph-rsid="00434795" style:font-size-asian="11pt" style:font-size-complex="11pt"/>
    </style:style>
    <style:style style:name="P211" style:family="paragraph" style:parent-style-name="Text_20_body" style:list-style-name="L9">
      <style:paragraph-properties fo:text-align="justify" style:justify-single-word="false"/>
      <style:text-properties style:font-name="Times New Roman" fo:font-size="11pt" officeooo:paragraph-rsid="008980aa" style:font-size-asian="11pt" style:font-size-complex="11pt"/>
    </style:style>
    <style:style style:name="P212" style:family="paragraph" style:parent-style-name="Text_20_body" style:list-style-name="L9">
      <style:paragraph-properties fo:text-align="justify" style:justify-single-word="false"/>
      <style:text-properties style:font-name="Times New Roman" fo:font-size="11pt" officeooo:paragraph-rsid="009c76da" style:font-size-asian="11pt" style:font-size-complex="11pt"/>
    </style:style>
    <style:style style:name="P213" style:family="paragraph" style:parent-style-name="Text_20_body" style:list-style-name="L9">
      <style:paragraph-properties fo:text-align="justify" style:justify-single-word="false"/>
      <style:text-properties style:font-name="Times New Roman" fo:font-size="11pt" officeooo:paragraph-rsid="01260192" style:font-size-asian="11pt" style:font-size-complex="11pt"/>
    </style:style>
    <style:style style:name="P214" style:family="paragraph" style:parent-style-name="Text_20_body" style:list-style-name="L9">
      <style:paragraph-properties fo:text-align="justify" style:justify-single-word="false"/>
      <style:text-properties style:font-name="Times New Roman" fo:font-size="11pt" officeooo:paragraph-rsid="0043bf3d" style:font-size-asian="11pt" style:font-size-complex="11pt"/>
    </style:style>
    <style:style style:name="P215" style:family="paragraph" style:parent-style-name="Text_20_body" style:list-style-name="L10">
      <style:paragraph-properties fo:text-align="justify" style:justify-single-word="false"/>
      <style:text-properties style:font-name="Times New Roman" fo:font-size="11pt" officeooo:paragraph-rsid="009c76da" style:font-size-asian="11pt" style:font-size-complex="11pt"/>
    </style:style>
    <style:style style:name="P216" style:family="paragraph" style:parent-style-name="Text_20_body" style:list-style-name="L9">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217" style:family="paragraph" style:parent-style-name="Text_20_body" style:list-style-name="L9">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218" style:family="paragraph" style:parent-style-name="Text_20_body" style:list-style-name="L9">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219" style:family="paragraph" style:parent-style-name="Text_20_body" style:list-style-name="L9">
      <style:paragraph-properties fo:text-align="justify" style:justify-single-word="false">
        <style:tab-stops>
          <style:tab-stop style:position="0.159cm"/>
        </style:tab-stops>
      </style:paragraph-properties>
      <style:text-properties style:font-name="Times New Roman" fo:font-size="11pt" officeooo:paragraph-rsid="01aa07a0" style:font-size-asian="11pt" style:font-size-complex="11pt"/>
    </style:style>
    <style:style style:name="P220" style:family="paragraph" style:parent-style-name="Text_20_body" style:list-style-name="L9">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221" style:family="paragraph" style:parent-style-name="Text_20_body" style:list-style-name="L12">
      <style:paragraph-properties fo:text-align="justify" style:justify-single-word="false"/>
      <style:text-properties style:font-name="Times New Roman" fo:font-size="11pt" officeooo:paragraph-rsid="00f7e489" style:font-size-asian="11pt" style:font-size-complex="11pt"/>
    </style:style>
    <style:style style:name="P222" style:family="paragraph" style:parent-style-name="Text_20_body" style:list-style-name="L12">
      <style:paragraph-properties fo:text-align="justify" style:justify-single-word="false"/>
      <style:text-properties style:font-name="Times New Roman" fo:font-size="11pt" officeooo:paragraph-rsid="01260192" style:font-size-asian="11pt" style:font-size-complex="11pt"/>
    </style:style>
    <style:style style:name="P223" style:family="paragraph" style:parent-style-name="Text_20_body" style:list-style-name="L12">
      <style:paragraph-properties fo:text-align="justify" style:justify-single-word="false"/>
      <style:text-properties style:font-name="Times New Roman" fo:font-size="11pt" officeooo:paragraph-rsid="0032e2f6" style:font-size-asian="11pt" style:font-size-complex="11pt"/>
    </style:style>
    <style:style style:name="P224" style:family="paragraph" style:parent-style-name="Text_20_body" style:list-style-name="L12">
      <style:paragraph-properties fo:text-align="justify" style:justify-single-word="false"/>
      <style:text-properties style:font-name="Times New Roman" fo:font-size="11pt" officeooo:paragraph-rsid="010ec292" style:font-size-asian="11pt" style:font-size-complex="11pt"/>
    </style:style>
    <style:style style:name="P225"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226"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227"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228"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229"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230" style:family="paragraph" style:parent-style-name="Text_20_body" style:list-style-name="L17">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231" style:family="paragraph" style:parent-style-name="Text_20_body" style:list-style-name="L17">
      <style:paragraph-properties fo:text-align="justify" style:justify-single-word="false"/>
      <style:text-properties style:font-name="Times New Roman" fo:font-size="11pt" officeooo:paragraph-rsid="0089bb80" style:font-size-asian="11pt" style:font-size-complex="11pt"/>
    </style:style>
    <style:style style:name="P232" style:family="paragraph" style:parent-style-name="Text_20_body" style:list-style-name="L17">
      <style:paragraph-properties fo:text-align="justify" style:justify-single-word="false"/>
      <style:text-properties style:font-name="Times New Roman" fo:font-size="11pt" officeooo:paragraph-rsid="01ac441d" style:font-size-asian="11pt" style:font-size-complex="11pt"/>
    </style:style>
    <style:style style:name="P233" style:family="paragraph" style:parent-style-name="Text_20_body" style:list-style-name="L19">
      <style:paragraph-properties fo:text-align="justify" style:justify-single-word="false"/>
      <style:text-properties style:font-name="Times New Roman" fo:font-size="11pt" officeooo:paragraph-rsid="0096dca5" style:font-size-asian="11pt" style:font-size-complex="11pt"/>
    </style:style>
    <style:style style:name="P234" style:family="paragraph" style:parent-style-name="Text_20_body" style:list-style-name="L19">
      <style:paragraph-properties fo:text-align="justify" style:justify-single-word="false"/>
      <style:text-properties style:font-name="Times New Roman" fo:font-size="11pt" officeooo:paragraph-rsid="012b2e44" style:font-size-asian="11pt" style:font-size-complex="11pt"/>
    </style:style>
    <style:style style:name="P235" style:family="paragraph" style:parent-style-name="Text_20_body" style:list-style-name="L28">
      <style:paragraph-properties fo:text-align="justify" style:justify-single-word="false"/>
      <style:text-properties style:font-name="Times New Roman" fo:font-size="11pt" style:font-size-asian="11pt" style:font-size-complex="11pt"/>
    </style:style>
    <style:style style:name="P236" style:family="paragraph" style:parent-style-name="Text_20_body" style:list-style-name="L28">
      <style:paragraph-properties fo:text-align="justify" style:justify-single-word="false"/>
      <style:text-properties style:font-name="Times New Roman" fo:font-size="11pt" officeooo:paragraph-rsid="00f7f8d1" style:font-size-asian="11pt" style:font-size-complex="11pt"/>
    </style:style>
    <style:style style:name="P237" style:family="paragraph" style:parent-style-name="Text_20_body" style:list-style-name="L30">
      <style:paragraph-properties fo:text-align="justify" style:justify-single-word="false"/>
      <style:text-properties style:font-name="Times New Roman" fo:font-size="11pt" officeooo:paragraph-rsid="003fcbfa" style:font-size-asian="11pt" style:font-size-complex="11pt"/>
    </style:style>
    <style:style style:name="P238" style:family="paragraph" style:parent-style-name="Text_20_body" style:list-style-name="L41">
      <style:paragraph-properties fo:text-align="justify" style:justify-single-word="false"/>
      <style:text-properties style:font-name="Times New Roman" fo:font-size="11pt" officeooo:paragraph-rsid="014f5b09" style:font-size-asian="11pt" style:font-size-complex="11pt"/>
    </style:style>
    <style:style style:name="P239" style:family="paragraph" style:parent-style-name="Text_20_body" style:list-style-name="L41">
      <style:paragraph-properties fo:text-align="justify" style:justify-single-word="false"/>
      <style:text-properties style:font-name="Times New Roman" fo:font-size="11pt" officeooo:paragraph-rsid="01b097e2" style:font-size-asian="11pt" style:font-size-complex="11pt"/>
    </style:style>
    <style:style style:name="P240"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241"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242" style:family="paragraph" style:parent-style-name="Text_20_body" style:list-style-name="L3">
      <style:text-properties style:font-name="Times New Roman" fo:font-size="11pt" officeooo:paragraph-rsid="01b50f74" style:font-size-asian="11pt" style:font-size-complex="11pt"/>
    </style:style>
    <style:style style:name="P243" style:family="paragraph" style:parent-style-name="Text_20_body" style:list-style-name="L2">
      <style:paragraph-properties fo:text-align="justify" style:justify-single-word="false"/>
      <style:text-properties style:font-name="Times New Roman" fo:font-size="11pt" officeooo:rsid="001e0421" officeooo:paragraph-rsid="001e0421" style:font-size-asian="11pt" style:font-size-complex="11pt"/>
    </style:style>
    <style:style style:name="P244" style:family="paragraph" style:parent-style-name="Text_20_body" style:list-style-name="L5">
      <style:paragraph-properties fo:text-align="justify" style:justify-single-word="false"/>
      <style:text-properties style:font-name="Times New Roman" fo:font-size="11pt" officeooo:rsid="001f133f" officeooo:paragraph-rsid="0034767a" style:font-size-asian="11pt" style:font-size-complex="11pt"/>
    </style:style>
    <style:style style:name="P245" style:family="paragraph" style:parent-style-name="Text_20_body" style:list-style-name="L5">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246" style:family="paragraph" style:parent-style-name="Text_20_body" style:list-style-name="L8">
      <style:paragraph-properties fo:text-align="justify" style:justify-single-word="false"/>
      <style:text-properties style:font-name="Times New Roman" fo:font-size="11pt" officeooo:rsid="001f133f" officeooo:paragraph-rsid="002d27cb" style:font-size-asian="11pt" style:font-size-complex="11pt"/>
    </style:style>
    <style:style style:name="P247" style:family="paragraph" style:parent-style-name="Text_20_body" style:list-style-name="L5">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248" style:family="paragraph" style:parent-style-name="Text_20_body" style:list-style-name="L9">
      <style:paragraph-properties fo:text-align="justify" style:justify-single-word="false"/>
      <style:text-properties style:font-name="Times New Roman" fo:font-size="11pt" officeooo:rsid="002175e5" officeooo:paragraph-rsid="00434795" style:font-size-asian="11pt" style:font-size-complex="11pt"/>
    </style:style>
    <style:style style:name="P249" style:family="paragraph" style:parent-style-name="Text_20_body" style:list-style-name="L14">
      <style:paragraph-properties fo:text-align="justify" style:justify-single-word="false"/>
      <style:text-properties style:font-name="Times New Roman" fo:font-size="11pt" officeooo:rsid="00240269" officeooo:paragraph-rsid="002d9835" style:font-size-asian="11pt" style:font-size-complex="11pt"/>
    </style:style>
    <style:style style:name="P250"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251"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25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43c2e" style:font-size-asian="11pt" style:font-size-complex="11pt"/>
    </style:style>
    <style:style style:name="P253"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254"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255"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256" style:family="paragraph" style:parent-style-name="Text_20_body" style:list-style-name="L26">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57" style:family="paragraph" style:parent-style-name="Text_20_body" style:list-style-name="L26">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58" style:family="paragraph" style:parent-style-name="Text_20_body" style:list-style-name="L30">
      <style:text-properties style:font-name="Times New Roman" fo:font-size="11pt" style:font-size-asian="11pt" style:font-size-complex="11pt"/>
    </style:style>
    <style:style style:name="P259" style:family="paragraph" style:parent-style-name="Text_20_body" style:list-style-name="L36">
      <style:paragraph-properties fo:line-height="115%" fo:text-align="justify" style:justify-single-word="false">
        <style:tab-stops>
          <style:tab-stop style:position="0.302cm"/>
        </style:tab-stops>
      </style:paragraph-properties>
      <style:text-properties style:font-name="Times New Roman" fo:font-size="11pt" officeooo:paragraph-rsid="004b3648" style:font-size-asian="11pt" style:font-size-complex="11pt"/>
    </style:style>
    <style:style style:name="P260" style:family="paragraph" style:parent-style-name="Text_20_body" style:list-style-name="L36">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officeooo:paragraph-rsid="004b3648" style:font-size-asian="11pt" style:font-size-complex="11pt"/>
    </style:style>
    <style:style style:name="P261" style:family="paragraph" style:parent-style-name="Text_20_body" style:list-style-name="L38">
      <style:paragraph-properties fo:line-height="115%" fo:text-align="justify" style:justify-single-word="false"/>
      <style:text-properties style:font-name="Times New Roman" fo:font-size="11pt" officeooo:paragraph-rsid="004c599a" style:font-size-asian="11pt" style:font-size-complex="11pt"/>
    </style:style>
    <style:style style:name="P262" style:family="paragraph" style:parent-style-name="Text_20_body" style:list-style-name="L38">
      <style:paragraph-properties fo:line-height="115%" fo:text-align="justify" style:justify-single-word="false">
        <style:tab-stops>
          <style:tab-stop style:position="0.344cm"/>
        </style:tab-stops>
      </style:paragraph-properties>
      <style:text-properties style:font-name="Times New Roman" fo:font-size="11pt" officeooo:paragraph-rsid="004c599a" style:font-size-asian="11pt" style:font-size-complex="11pt"/>
    </style:style>
    <style:style style:name="P263" style:family="paragraph" style:parent-style-name="Text_20_body" style:list-style-name="L39">
      <style:paragraph-properties fo:line-height="115%" fo:text-align="justify" style:justify-single-word="false"/>
      <style:text-properties style:font-name="Times New Roman" fo:font-size="11pt" officeooo:paragraph-rsid="009e625e" style:font-size-asian="11pt" style:font-size-complex="11pt"/>
    </style:style>
    <style:style style:name="P264" style:family="paragraph" style:parent-style-name="Text_20_body" style:list-style-name="L39">
      <style:paragraph-properties fo:line-height="115%" fo:text-align="justify" style:justify-single-word="false"/>
      <style:text-properties style:font-name="Times New Roman" fo:font-size="11pt" officeooo:paragraph-rsid="010935dc" style:font-size-asian="11pt" style:font-size-complex="11pt"/>
    </style:style>
    <style:style style:name="P265" style:family="paragraph" style:parent-style-name="Text_20_body" style:list-style-name="L39">
      <style:paragraph-properties fo:line-height="115%" fo:text-align="justify" style:justify-single-word="false"/>
      <style:text-properties style:font-name="Times New Roman" fo:font-size="11pt" officeooo:paragraph-rsid="00b573a3" style:font-size-asian="11pt" style:font-size-complex="11pt"/>
    </style:style>
    <style:style style:name="P266" style:family="paragraph" style:parent-style-name="Text_20_body" style:list-style-name="L39">
      <style:paragraph-properties fo:line-height="115%" fo:text-align="justify" style:justify-single-word="false">
        <style:tab-stops>
          <style:tab-stop style:position="0.397cm"/>
        </style:tab-stops>
      </style:paragraph-properties>
      <style:text-properties style:font-name="Times New Roman" fo:font-size="11pt" officeooo:paragraph-rsid="009e625e" style:font-size-asian="11pt" style:font-size-complex="11pt"/>
    </style:style>
    <style:style style:name="P267" style:family="paragraph" style:parent-style-name="Text_20_body" style:list-style-name="L41">
      <style:paragraph-properties fo:line-height="115%" fo:text-align="justify" style:justify-single-word="false"/>
      <style:text-properties style:font-name="Times New Roman" fo:font-size="11pt" officeooo:paragraph-rsid="010935dc" style:font-size-asian="11pt" style:font-size-complex="11pt"/>
    </style:style>
    <style:style style:name="P268" style:family="paragraph" style:parent-style-name="Text_20_body" style:list-style-name="L42">
      <style:paragraph-properties fo:line-height="115%" fo:text-align="justify" style:justify-single-word="false"/>
      <style:text-properties style:font-name="Times New Roman" fo:font-size="11pt" officeooo:paragraph-rsid="004f26c9" style:font-size-asian="11pt" style:font-size-complex="11pt"/>
    </style:style>
    <style:style style:name="P269" style:family="paragraph" style:parent-style-name="Text_20_body" style:list-style-name="L37">
      <style:paragraph-properties fo:line-height="115%">
        <style:tab-stops>
          <style:tab-stop style:position="0.397cm"/>
        </style:tab-stops>
      </style:paragraph-properties>
      <style:text-properties style:font-name="Times New Roman" fo:font-size="11pt" officeooo:paragraph-rsid="010935dc" style:font-size-asian="11pt" style:font-size-complex="11pt"/>
    </style:style>
    <style:style style:name="P270" style:family="paragraph" style:parent-style-name="Text_20_body" style:list-style-name="L3">
      <style:text-properties style:font-name="Times New Roman" fo:font-size="11pt" fo:language="pl" fo:country="PL" officeooo:paragraph-rsid="01b50f74" style:font-size-asian="11pt" style:language-asian="pl" style:country-asian="PL" style:font-name-complex="Tahoma" style:font-size-complex="11pt" style:language-complex="ar" style:country-complex="SA"/>
    </style:style>
    <style:style style:name="P271" style:family="paragraph" style:parent-style-name="Text_20_body" style:list-style-name="L5">
      <style:paragraph-properties fo:text-align="justify" style:justify-single-word="false">
        <style:tab-stops>
          <style:tab-stop style:position="0.344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272" style:family="paragraph" style:parent-style-name="Text_20_body" style:list-style-name="L30">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273" style:family="paragraph" style:parent-style-name="Text_20_body" style:list-style-name="L5">
      <style:paragraph-properties fo:text-align="justify" style:justify-single-word="false">
        <style:tab-stops>
          <style:tab-stop style:position="0.344cm"/>
        </style:tab-stops>
      </style:paragraph-properties>
      <style:text-properties style:font-name="Times New Roman" fo:font-size="11pt" fo:font-weight="normal" officeooo:paragraph-rsid="0123798e" style:font-size-asian="11pt" style:font-weight-asian="normal" style:font-size-complex="11pt" style:font-weight-complex="normal"/>
    </style:style>
    <style:style style:name="P274" style:family="paragraph" style:parent-style-name="Text_20_body" style:list-style-name="L17">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275" style:family="paragraph" style:parent-style-name="Text_20_body" style:list-style-name="L17">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276" style:family="paragraph" style:parent-style-name="Text_20_body" style:list-style-name="L11">
      <style:paragraph-properties fo:text-align="justify" style:justify-single-word="false"/>
      <style:text-properties style:font-name="Times New Roman" fo:font-size="11pt" officeooo:paragraph-rsid="009c76da" fo:background-color="transparent" style:font-size-asian="11pt" style:font-size-complex="11pt"/>
    </style:style>
    <style:style style:name="P277"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278" style:family="paragraph" style:parent-style-name="Text_20_body" style:list-style-name="L37">
      <style:paragraph-properties fo:line-height="115%" fo:text-align="justify" style:justify-single-word="false">
        <style:tab-stops>
          <style:tab-stop style:position="0.37cm"/>
        </style:tab-stops>
      </style:paragraph-properties>
      <style:text-properties style:font-name="Times New Roman" fo:font-size="11pt" officeooo:paragraph-rsid="004b3d90" fo:background-color="transparent" style:font-size-asian="11pt" style:font-size-complex="11pt"/>
    </style:style>
    <style:style style:name="P279" style:family="paragraph" style:parent-style-name="Text_20_body" style:list-style-name="L22">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280" style:family="paragraph" style:parent-style-name="Text_20_body" style:list-style-name="L29">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281" style:family="paragraph" style:parent-style-name="Text_20_body" style:list-style-name="L30">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282" style:family="paragraph" style:parent-style-name="Text_20_body" style:list-style-name="L36">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b3648" style:font-size-asian="11pt" style:font-size-complex="11pt"/>
    </style:style>
    <style:style style:name="P283" style:family="paragraph" style:parent-style-name="Text_20_body" style:list-style-name="L38">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dc608" style:font-size-asian="11pt" style:font-size-complex="11pt"/>
    </style:style>
    <style:style style:name="P284" style:family="paragraph" style:parent-style-name="Text_20_body" style:list-style-name="L42">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f26c9" style:font-size-asian="11pt" style:font-size-complex="11pt"/>
    </style:style>
    <style:style style:name="P285" style:family="paragraph" style:parent-style-name="Text_20_body" style:list-style-name="L36">
      <style:paragraph-properties fo:line-height="115%" fo:text-align="justify" style:justify-single-word="false"/>
      <style:text-properties style:font-name="Times New Roman" fo:font-size="11pt" fo:language="none" fo:country="none" officeooo:paragraph-rsid="004b3648" style:font-size-asian="11pt" style:font-size-complex="11pt"/>
    </style:style>
    <style:style style:name="P286" style:family="paragraph" style:parent-style-name="Text_20_body" style:list-style-name="L36">
      <style:paragraph-properties fo:line-height="115%" fo:text-align="justify" style:justify-single-word="false">
        <style:tab-stops>
          <style:tab-stop style:position="0.302cm"/>
        </style:tab-stops>
      </style:paragraph-properties>
      <style:text-properties style:font-name="Times New Roman" fo:font-size="11pt" fo:language="none" fo:country="none" officeooo:paragraph-rsid="004b3648" style:font-size-asian="11pt" style:font-size-complex="11pt"/>
    </style:style>
    <style:style style:name="P287" style:family="paragraph" style:parent-style-name="Text_20_body" style:list-style-name="L36">
      <style:paragraph-properties fo:line-height="115%" fo:text-align="justify" style:justify-single-word="false">
        <style:tab-stops>
          <style:tab-stop style:position="0.302cm"/>
          <style:tab-stop style:position="0.321cm"/>
          <style:tab-stop style:position="0.566cm"/>
        </style:tab-stops>
      </style:paragraph-properties>
      <style:text-properties style:font-name="Times New Roman" fo:font-size="11pt" fo:language="none" fo:country="none" officeooo:paragraph-rsid="004b3648" style:font-size-asian="11pt" style:font-size-complex="11pt"/>
    </style:style>
    <style:style style:name="P288" style:family="paragraph" style:parent-style-name="Text_20_body" style:list-style-name="L36">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4b3648" style:font-size-asian="11pt" style:font-size-complex="11pt"/>
    </style:style>
    <style:style style:name="P289" style:family="paragraph" style:parent-style-name="Text_20_body" style:list-style-name="L36">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6938fc" style:font-size-asian="11pt" style:font-size-complex="11pt"/>
    </style:style>
    <style:style style:name="P290" style:family="paragraph" style:parent-style-name="Text_20_body" style:list-style-name="L38">
      <style:paragraph-properties fo:line-height="115%" fo:text-align="justify" style:justify-single-word="false"/>
      <style:text-properties style:font-name="Times New Roman" fo:font-size="11pt" fo:language="none" fo:country="none" officeooo:paragraph-rsid="004c599a" style:font-size-asian="11pt" style:font-size-complex="11pt"/>
    </style:style>
    <style:style style:name="P291" style:family="paragraph" style:parent-style-name="Text_20_body" style:list-style-name="L39">
      <style:paragraph-properties fo:line-height="115%" fo:text-align="justify" style:justify-single-word="false">
        <style:tab-stops>
          <style:tab-stop style:position="0.291cm"/>
        </style:tab-stops>
      </style:paragraph-properties>
      <style:text-properties style:font-name="Times New Roman" fo:font-size="11pt" fo:language="none" fo:country="none" officeooo:paragraph-rsid="0077ae1b" style:font-size-asian="11pt" style:font-size-complex="11pt"/>
    </style:style>
    <style:style style:name="P292" style:family="paragraph" style:parent-style-name="Text_20_body" style:list-style-name="L42">
      <style:paragraph-properties fo:line-height="115%" fo:text-align="justify" style:justify-single-word="false"/>
      <style:text-properties style:font-name="Times New Roman" fo:font-size="11pt" fo:language="none" fo:country="none" officeooo:paragraph-rsid="004f26c9" style:font-size-asian="11pt" style:font-size-complex="11pt"/>
    </style:style>
    <style:style style:name="P293" style:family="paragraph" style:parent-style-name="Text_20_body" style:list-style-name="L31">
      <style:paragraph-properties fo:line-height="115%" fo:text-align="justify" style:justify-single-word="false"/>
      <style:text-properties style:font-name="Times New Roman" fo:font-size="11pt" officeooo:paragraph-rsid="01b8cab3"/>
    </style:style>
    <style:style style:name="P294" style:family="paragraph" style:parent-style-name="Text_20_body" style:list-style-name="L12">
      <style:paragraph-properties fo:text-align="justify" style:justify-single-word="false"/>
      <style:text-properties style:font-name="Times New Roman" officeooo:paragraph-rsid="0032e2f6"/>
    </style:style>
    <style:style style:name="P295" style:family="paragraph" style:parent-style-name="Text_20_body" style:list-style-name="L29">
      <style:paragraph-properties fo:line-height="97%" fo:text-align="center" style:justify-single-word="false"/>
      <style:text-properties style:font-name="Times New Roman" fo:font-size="8pt" officeooo:paragraph-rsid="0041acc3" style:font-size-asian="8pt" style:font-size-complex="8pt"/>
    </style:style>
    <style:style style:name="P296" style:family="paragraph" style:parent-style-name="Text_20_body" style:list-style-name="L30">
      <style:paragraph-properties fo:line-height="97%" fo:text-align="center" style:justify-single-word="false"/>
      <style:text-properties style:font-name="Times New Roman" fo:font-size="8pt" officeooo:paragraph-rsid="003fcbfa" style:font-size-asian="8pt" style:font-size-complex="8pt"/>
    </style:style>
    <style:style style:name="P297" style:family="paragraph" style:parent-style-name="Text_20_body" style:list-style-name="L29">
      <style:paragraph-properties fo:line-height="100%" fo:text-align="center" style:justify-single-word="false"/>
      <style:text-properties style:font-name="Times New Roman" fo:font-size="8pt" officeooo:paragraph-rsid="0041acc3" style:font-size-asian="8pt" style:font-size-complex="8pt"/>
    </style:style>
    <style:style style:name="P298" style:family="paragraph" style:parent-style-name="Text_20_body" style:list-style-name="L30">
      <style:paragraph-properties fo:line-height="100%" fo:text-align="center" style:justify-single-word="false"/>
      <style:text-properties style:font-name="Times New Roman" fo:font-size="8pt" officeooo:paragraph-rsid="0041acc3" style:font-size-asian="8pt" style:font-size-complex="8pt"/>
    </style:style>
    <style:style style:name="P299" style:family="paragraph" style:parent-style-name="Text_20_body" style:list-style-name="L29">
      <style:paragraph-properties fo:text-align="justify" style:justify-single-word="false"/>
      <style:text-properties style:font-name="Times New Roman" fo:font-size="8.25pt" officeooo:paragraph-rsid="003e8c59" style:font-size-asian="11pt" style:font-size-complex="11pt"/>
    </style:style>
    <style:style style:name="P300" style:family="paragraph" style:parent-style-name="Text_20_body" style:list-style-name="L30">
      <style:paragraph-properties fo:text-align="justify" style:justify-single-word="false"/>
      <style:text-properties style:font-name="Times New Roman" fo:font-size="8.25pt" officeooo:paragraph-rsid="0041acc3" style:font-size-asian="11pt" style:font-size-complex="11pt"/>
    </style:style>
    <style:style style:name="P301" style:family="paragraph" style:parent-style-name="Text_20_body" style:list-style-name="L30">
      <style:paragraph-properties fo:line-height="97%" fo:text-align="center" style:justify-single-word="false"/>
      <style:text-properties style:font-name="Times New Roman" fo:font-size="9pt" officeooo:paragraph-rsid="003fcbfa"/>
    </style:style>
    <style:style style:name="P302" style:family="paragraph" style:parent-style-name="Text_20_body" style:list-style-name="L30">
      <style:paragraph-properties fo:line-height="100%" fo:text-align="justify" style:justify-single-word="false"/>
      <style:text-properties style:font-name="Times New Roman" officeooo:paragraph-rsid="003fcbfa"/>
    </style:style>
    <style:style style:name="P303" style:family="paragraph" style:parent-style-name="Text_20_body" style:list-style-name="L30">
      <style:paragraph-properties fo:line-height="100%" fo:text-align="justify" style:justify-single-word="false"/>
      <style:text-properties style:font-name="Times New Roman" fo:font-weight="normal" officeooo:paragraph-rsid="003fcbfa" style:font-weight-asian="normal" style:font-weight-complex="normal"/>
    </style:style>
    <style:style style:name="P304" style:family="paragraph" style:parent-style-name="Text_20_body" style:list-style-name="L30">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305" style:family="paragraph" style:parent-style-name="Text_20_body" style:list-style-name="L42">
      <style:paragraph-properties fo:line-height="115%" fo:text-align="justify" style:justify-single-word="false"/>
      <style:text-properties style:font-name="Times New Roman" officeooo:paragraph-rsid="010c3cf2"/>
    </style:style>
    <style:style style:name="P306" style:family="paragraph" style:parent-style-name="Text_20_body" style:list-style-name="L2">
      <style:text-properties officeooo:paragraph-rsid="00defc92"/>
    </style:style>
    <style:style style:name="P307" style:family="paragraph" style:parent-style-name="Text_20_body" style:list-style-name="L2">
      <style:text-properties officeooo:paragraph-rsid="01b50f74"/>
    </style:style>
    <style:style style:name="P308" style:family="paragraph" style:parent-style-name="Text_20_body" style:list-style-name="L2">
      <style:text-properties fo:color="#000000" style:font-name="Times New Roman" fo:font-size="11pt" fo:font-style="normal" style:text-underline-style="none" fo:font-weight="normal" officeooo:rsid="01b3dc35" officeooo:paragraph-rsid="01b3dc35"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09" style:family="paragraph" style:parent-style-name="Text_20_body" style:list-style-name="L27">
      <style:text-properties fo:color="#000000" style:font-name="Times New Roman" fo:font-size="11pt" fo:font-style="normal" style:text-underline-style="none" fo:font-weight="normal" officeooo:rsid="01b3dc35" officeooo:paragraph-rsid="01b7d748"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10" style:family="paragraph" style:parent-style-name="Text_20_body" style:list-style-name="L28">
      <style:paragraph-properties fo:text-align="justify" style:justify-single-word="false"/>
      <style:text-properties fo:color="#000000" style:font-name="Times New Roman" fo:font-size="11pt" fo:font-style="normal" style:text-underline-style="none" fo:font-weight="normal" officeooo:rsid="01b3dc35" officeooo:paragraph-rsid="01b7d748"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11" style:family="paragraph" style:parent-style-name="Text_20_body" style:list-style-name="L28">
      <style:paragraph-properties fo:text-align="justify" style:justify-single-word="false"/>
      <style:text-properties fo:color="#000000" style:font-name="Times New Roman" fo:font-size="11pt" fo:font-style="normal" style:text-underline-style="none" fo:font-weight="normal" officeooo:rsid="01b3dc35" officeooo:paragraph-rsid="01b8c95d"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12" style:family="paragraph" style:parent-style-name="Text_20_body" style:list-style-name="L28">
      <style:text-properties fo:color="#000000" style:font-name="Times New Roman" fo:font-size="11pt" fo:font-style="normal" style:text-underline-style="none" fo:font-weight="normal" officeooo:rsid="01b3dc35" officeooo:paragraph-rsid="01b7d748"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13"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61f89"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14"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854ea"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15"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316" style:family="paragraph" style:parent-style-name="Text_20_body" style:list-style-name="L37">
      <style:paragraph-properties fo:line-height="115%" fo:text-align="justify" style:justify-single-word="false"/>
      <style:text-properties fo:color="#000000" style:font-name="Times New Roman" fo:font-size="11pt" fo:font-style="normal" style:text-underline-style="none" officeooo:rsid="004b3d90" officeooo:paragraph-rsid="004b3d90" fo:background-color="transparent" style:font-size-asian="11pt" style:font-style-asian="normal" style:font-size-complex="11pt" style:font-style-complex="normal"/>
    </style:style>
    <style:style style:name="P317" style:family="paragraph" style:parent-style-name="Text_20_body" style:list-style-name="L41">
      <style:paragraph-properties fo:line-height="115%" fo:text-align="justify" style:justify-single-word="false"/>
      <style:text-properties fo:color="#000000" style:font-name="Times New Roman" fo:font-size="11pt" fo:font-style="normal" style:text-underline-style="none" officeooo:rsid="002cd25d" officeooo:paragraph-rsid="014f5b09" fo:background-color="transparent" style:font-size-asian="11pt" style:font-style-asian="normal" style:font-size-complex="11pt" style:font-style-complex="normal"/>
    </style:style>
    <style:style style:name="P318" style:family="paragraph" style:parent-style-name="Text_20_body" style:list-style-name="L41">
      <style:paragraph-properties fo:text-align="center" style:justify-single-word="false"/>
      <style:text-properties fo:color="#000000" style:font-name="Times New Roman" fo:font-size="11pt" fo:font-style="normal" style:text-underline-style="none" fo:font-weight="bold" officeooo:paragraph-rsid="014f5b09" fo:background-color="transparent" style:font-size-asian="11pt" style:font-style-asian="normal" style:font-weight-asian="bold" style:font-size-complex="11pt" style:font-style-complex="normal" style:font-weight-complex="bold"/>
    </style:style>
    <style:style style:name="P319" style:family="paragraph" style:parent-style-name="Text_20_body" style:list-style-name="L5">
      <style:paragraph-properties fo:text-align="justify" style:justify-single-word="false">
        <style:tab-stops>
          <style:tab-stop style:position="0.344cm"/>
        </style:tab-stops>
      </style:paragraph-properties>
      <style:text-properties fo:color="#00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20" style:family="paragraph" style:parent-style-name="Text_20_body" style:list-style-name="L31">
      <style:paragraph-properties fo:text-align="justify" style:justify-single-word="false"/>
      <style:text-properties fo:color="#000000" style:font-name="Times New Roman" fo:font-size="11pt" fo:font-style="normal" fo:font-weight="normal" officeooo:paragraph-rsid="013ca8d8"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21" style:family="paragraph" style:parent-style-name="Text_20_body" style:list-style-name="L4">
      <style:text-properties fo:color="#000000" style:font-name="Times New Roman" fo:font-size="11pt" officeooo:paragraph-rsid="00e0af22" style:font-size-asian="11pt" style:font-size-complex="11pt"/>
    </style:style>
    <style:style style:name="P322" style:family="paragraph" style:parent-style-name="Text_20_body" style:list-style-name="L4">
      <style:text-properties fo:color="#000000" style:font-name="Times New Roman" fo:font-size="11pt" officeooo:paragraph-rsid="01461988" style:font-size-asian="11pt" style:font-size-complex="11pt"/>
    </style:style>
    <style:style style:name="P323"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324"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25" style:family="paragraph" style:parent-style-name="Text_20_body" style:list-style-name="L37">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style:font-size-asian="11pt" style:font-size-complex="11pt"/>
    </style:style>
    <style:style style:name="P326" style:family="paragraph" style:parent-style-name="Text_20_body" style:list-style-name="L37">
      <style:paragraph-properties fo:line-height="115%" fo:text-align="justify" style:justify-single-word="false">
        <style:tab-stops>
          <style:tab-stop style:position="0.37cm"/>
        </style:tab-stops>
      </style:paragraph-properties>
      <style:text-properties fo:color="#000000" style:font-name="Times New Roman" fo:font-size="11pt" officeooo:paragraph-rsid="0075c078" style:font-size-asian="11pt" style:font-size-complex="11pt"/>
    </style:style>
    <style:style style:name="P327" style:family="paragraph" style:parent-style-name="Text_20_body" style:list-style-name="L28">
      <style:paragraph-properties fo:text-align="justify" style:justify-single-word="false"/>
      <style:text-properties fo:color="#000000" style:font-name="Times New Roman" fo:font-size="11pt" officeooo:paragraph-rsid="00f7f8d1" style:font-size-asian="11pt" style:font-size-complex="11pt"/>
    </style:style>
    <style:style style:name="P328" style:family="paragraph" style:parent-style-name="Text_20_body" style:list-style-name="L28">
      <style:paragraph-properties fo:text-align="justify" style:justify-single-word="false"/>
      <style:text-properties fo:color="#000000" style:font-name="Times New Roman" fo:font-size="11pt" officeooo:paragraph-rsid="00e6ab7f" style:font-size-asian="11pt" style:font-size-complex="11pt"/>
    </style:style>
    <style:style style:name="P329" style:family="paragraph" style:parent-style-name="Text_20_body" style:list-style-name="L31">
      <style:paragraph-properties fo:text-align="justify" style:justify-single-word="false"/>
      <style:text-properties fo:color="#000000" style:font-name="Times New Roman" fo:font-size="11pt" officeooo:paragraph-rsid="01a7291a" style:font-size-asian="11pt" style:font-size-complex="11pt"/>
    </style:style>
    <style:style style:name="P330" style:family="paragraph" style:parent-style-name="Text_20_body" style:list-style-name="L31">
      <style:paragraph-properties fo:text-align="justify" style:justify-single-word="false"/>
      <style:text-properties fo:color="#000000" style:font-name="Times New Roman" fo:font-size="11pt" officeooo:paragraph-rsid="013ca8d8" style:font-size-asian="11pt" style:font-size-complex="11pt"/>
    </style:style>
    <style:style style:name="P331" style:family="paragraph" style:parent-style-name="Text_20_body" style:list-style-name="L33">
      <style:text-properties fo:color="#000000" style:font-name="Times New Roman" fo:font-size="11pt" officeooo:paragraph-rsid="019dd155" style:font-size-asian="11pt" style:font-size-complex="11pt"/>
    </style:style>
    <style:style style:name="P332" style:family="paragraph" style:parent-style-name="Text_20_body" style:list-style-name="L13">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333" style:family="paragraph" style:parent-style-name="Text_20_body" style:list-style-name="L17">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334" style:family="paragraph" style:parent-style-name="Text_20_body" style:list-style-name="L28">
      <style:paragraph-properties fo:text-align="justify" style:justify-single-word="false"/>
      <style:text-properties fo:color="#000000" style:font-name="Times New Roman" fo:font-size="11pt" fo:font-weight="normal" officeooo:paragraph-rsid="012bb95a" style:font-size-asian="11pt" style:font-weight-asian="normal" style:font-size-complex="11pt" style:font-weight-complex="normal"/>
    </style:style>
    <style:style style:name="P335" style:family="paragraph" style:parent-style-name="Text_20_body" style:list-style-name="L19">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336" style:family="paragraph" style:parent-style-name="Text_20_body" style:list-style-name="L33">
      <style:text-properties fo:color="#000000" style:font-name="Times New Roman" fo:font-size="11pt" style:text-underline-style="none" fo:font-weight="bold" officeooo:rsid="014a6053" officeooo:paragraph-rsid="014a6053" fo:background-color="transparent" style:font-size-asian="11pt" style:font-weight-asian="bold" style:font-size-complex="11pt" style:font-weight-complex="bold"/>
    </style:style>
    <style:style style:name="P337" style:family="paragraph" style:parent-style-name="Text_20_body" style:list-style-name="L19">
      <style:paragraph-properties fo:text-align="justify" style:justify-single-word="false"/>
      <style:text-properties fo:color="#000000" style:font-name="Times New Roman" fo:font-size="11pt" fo:language="pl" fo:country="PL" fo:font-style="normal" style:text-underline-style="none" fo:font-weight="normal" officeooo:rsid="00115dab" officeooo:paragraph-rsid="012b2e44" fo:background-color="transparent" style:font-name-asian="Lucida Sans Unicode" style:font-size-asian="14pt" style:font-style-asian="normal" style:font-weight-asian="normal" style:font-name-complex="Tahoma" style:font-size-complex="14pt" style:font-style-complex="normal" style:font-weight-complex="normal"/>
    </style:style>
    <style:style style:name="P338" style:family="paragraph" style:parent-style-name="Text_20_body" style:list-style-name="L28">
      <style:paragraph-properties fo:text-align="justify" style:justify-single-word="false"/>
      <style:text-properties fo:color="#000000" style:font-name="Times New Roman" fo:font-size="11pt" fo:font-weight="bold" officeooo:paragraph-rsid="01b7d748" style:font-size-asian="11pt" style:font-weight-asian="bold" style:font-size-complex="11pt" style:font-weight-complex="bold"/>
    </style:style>
    <style:style style:name="P339" style:family="paragraph" style:parent-style-name="Text_20_body" style:list-style-name="L28">
      <style:paragraph-properties fo:text-align="justify" style:justify-single-word="false"/>
      <style:text-properties fo:color="#000000" style:font-name="Times New Roman" fo:font-size="11pt" fo:font-weight="bold" officeooo:paragraph-rsid="01b8c95d" style:font-size-asian="11pt" style:font-weight-asian="bold" style:font-size-complex="11pt" style:font-weight-complex="bold"/>
    </style:style>
    <style:style style:name="P340" style:family="paragraph" style:parent-style-name="Text_20_body" style:list-style-name="L28">
      <style:paragraph-properties fo:text-align="justify" style:justify-single-word="false"/>
      <style:text-properties fo:color="#000000" style:font-name="Times New Roman" fo:font-size="11pt" fo:font-weight="bold" officeooo:paragraph-rsid="012d606b" style:font-size-asian="11pt" style:font-weight-asian="bold" style:font-size-complex="11pt" style:font-weight-complex="bold"/>
    </style:style>
    <style:style style:name="P341" style:family="paragraph" style:parent-style-name="Text_20_body" style:list-style-name="L28">
      <style:paragraph-properties fo:text-align="justify" style:justify-single-word="false"/>
      <style:text-properties fo:color="#000000" style:font-name="Times New Roman" fo:font-size="11pt" fo:font-weight="bold" officeooo:paragraph-rsid="0062afdf" fo:background-color="transparent" style:font-size-asian="11pt" style:font-weight-asian="bold" style:font-size-complex="11pt" style:font-weight-complex="bold"/>
    </style:style>
    <style:style style:name="P342" style:family="paragraph" style:parent-style-name="Text_20_body" style:list-style-name="L28">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343" style:family="paragraph" style:parent-style-name="Text_20_body" style:list-style-name="L37">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fo:background-color="transparent" style:font-size-asian="11pt" style:font-size-complex="11pt"/>
    </style:style>
    <style:style style:name="P344" style:family="paragraph" style:parent-style-name="Text_20_body" style:list-style-name="L37">
      <style:paragraph-properties fo:line-height="115%" fo:text-align="justify" style:justify-single-word="false">
        <style:tab-stops>
          <style:tab-stop style:position="0.37cm"/>
        </style:tab-stops>
      </style:paragraph-properties>
      <style:text-properties fo:color="#000000" style:font-name="Times New Roman" fo:font-size="11pt" officeooo:paragraph-rsid="00a91a19" fo:background-color="transparent" style:font-size-asian="11pt" style:font-size-complex="11pt"/>
    </style:style>
    <style:style style:name="P345" style:family="paragraph" style:parent-style-name="Text_20_body" style:list-style-name="L36">
      <style:paragraph-properties fo:line-height="115%" fo:text-align="justify" style:justify-single-word="false"/>
      <style:text-properties fo:color="#000000" style:font-name="Times New Roman" fo:font-size="11pt" fo:language="none" fo:country="none" fo:font-style="normal" style:text-underline-style="none" fo:font-weight="normal" officeooo:rsid="004b3648" officeooo:paragraph-rsid="004b3648" fo:background-color="transparent" style:font-size-asian="11pt" style:font-style-asian="normal" style:font-weight-asian="normal" style:font-size-complex="11pt" style:font-style-complex="normal" style:font-weight-complex="normal"/>
    </style:style>
    <style:style style:name="P346" style:family="paragraph" style:parent-style-name="Text_20_body" style:list-style-name="L39">
      <style:paragraph-properties fo:line-height="115%" fo:text-align="justify" style:justify-single-word="false"/>
      <style:text-properties fo:color="#000000" style:font-name="Times New Roman" fo:font-size="11pt" fo:language="none" fo:country="none"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347" style:family="paragraph" style:parent-style-name="Text_20_body" style:list-style-name="L42">
      <style:paragraph-properties fo:line-height="115%" fo:text-align="justify" style:justify-single-word="false"/>
      <style:text-properties fo:color="#000000" style:font-name="Times New Roman" fo:font-size="11pt" fo:language="none" fo:country="none" fo:font-style="normal" style:text-underline-style="none" officeooo:rsid="002cd25d" officeooo:paragraph-rsid="004f26c9" fo:background-color="transparent" style:font-size-asian="11pt" style:font-style-asian="normal" style:font-size-complex="11pt" style:font-style-complex="normal"/>
    </style:style>
    <style:style style:name="P348" style:family="paragraph" style:parent-style-name="Text_20_body" style:list-style-name="L6">
      <style:paragraph-properties fo:text-align="justify" style:justify-single-word="false"/>
      <style:text-properties fo:color="#000000" style:font-name="Times New Roman" officeooo:paragraph-rsid="016d86a0"/>
    </style:style>
    <style:style style:name="P349" style:family="paragraph" style:parent-style-name="Text_20_body" style:list-style-name="L30">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350" style:family="paragraph" style:parent-style-name="Text_20_body" style:list-style-name="L30">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351" style:family="paragraph" style:parent-style-name="Text_20_body" style:list-style-name="L28">
      <style:paragraph-properties fo:text-align="justify" style:justify-single-word="false"/>
      <style:text-properties fo:color="#000000" style:font-name="Arial2" fo:font-size="10pt" fo:language="pl" fo:country="PL" fo:font-weight="bold" officeooo:paragraph-rsid="0062afdf" fo:background-color="transparent" style:font-name-asian="Arial Unicode MS" style:font-size-asian="10pt" style:language-asian="zh" style:country-asian="CN" style:font-weight-asian="bold" style:font-name-complex="Arial4" style:font-size-complex="10pt" style:language-complex="hi" style:country-complex="IN" style:font-weight-complex="bold"/>
    </style:style>
    <style:style style:name="P352" style:family="paragraph" style:parent-style-name="Text_20_body" style:list-style-name="L44">
      <style:text-properties fo:color="#000000" style:font-name="Arial" fo:font-size="9pt" officeooo:paragraph-rsid="0138c243" style:font-size-asian="9pt" style:font-size-complex="9pt"/>
    </style:style>
    <style:style style:name="P353" style:family="paragraph" style:parent-style-name="Text_20_body" style:list-style-name="L44">
      <style:text-properties fo:color="#000000" style:font-name="Arial" fo:font-size="9pt" fo:language="pl" fo:country="PL" officeooo:paragraph-rsid="0138c243" style:font-size-asian="9pt" style:font-size-complex="9pt"/>
    </style:style>
    <style:style style:name="P354" style:family="paragraph" style:parent-style-name="Text_20_body" style:list-style-name="L2">
      <style:text-properties officeooo:rsid="01b3dc35" officeooo:paragraph-rsid="01b3dc35"/>
    </style:style>
    <style:style style:name="P355" style:family="paragraph" style:parent-style-name="Text_20_body" style:list-style-name="L5">
      <style:paragraph-properties fo:text-align="justify" style:justify-single-word="false"/>
      <style:text-properties officeooo:paragraph-rsid="016d86a0"/>
    </style:style>
    <style:style style:name="P356" style:family="paragraph" style:parent-style-name="Text_20_body" style:list-style-name="L28">
      <style:paragraph-properties fo:text-align="justify" style:justify-single-word="false"/>
      <style:text-properties officeooo:paragraph-rsid="01b7d748"/>
    </style:style>
    <style:style style:name="P357" style:family="paragraph" style:parent-style-name="Text_20_body" style:list-style-name="L19">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358" style:family="paragraph" style:parent-style-name="Text_20_body" style:list-style-name="L19">
      <style:paragraph-properties fo:text-align="justify" style:justify-single-word="false"/>
      <style:text-properties style:use-window-font-color="true" style:font-name="Times New Roman" fo:font-size="11pt" officeooo:paragraph-rsid="0096dca5" style:font-size-asian="11pt" style:font-size-complex="11pt"/>
    </style:style>
    <style:style style:name="P359" style:family="paragraph" style:parent-style-name="Text_20_body" style:list-style-name="L41">
      <style:paragraph-properties fo:text-align="justify" style:justify-single-word="false">
        <style:tab-stops>
          <style:tab-stop style:position="0.295cm"/>
        </style:tab-stops>
      </style:paragraph-properties>
      <style:text-properties style:use-window-font-color="true" style:font-name="Times New Roman" fo:font-size="11pt" officeooo:paragraph-rsid="014f5b09" style:font-size-asian="11pt" style:font-size-complex="11pt"/>
    </style:style>
    <style:style style:name="P360" style:family="paragraph" style:parent-style-name="Text_20_body" style:list-style-name="L41">
      <style:paragraph-properties fo:text-align="justify" style:justify-single-word="false">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361" style:family="paragraph" style:parent-style-name="Text_20_body" style:list-style-name="L36">
      <style:paragraph-properties fo:line-height="115%" fo:text-align="justify" style:justify-single-word="false">
        <style:tab-stops>
          <style:tab-stop style:position="0.302cm"/>
          <style:tab-stop style:position="0.321cm"/>
          <style:tab-stop style:position="0.529cm"/>
        </style:tab-stops>
      </style:paragraph-properties>
      <style:text-properties style:use-window-font-color="true" style:font-name="Times New Roman" fo:font-size="11pt" officeooo:paragraph-rsid="006938fc" style:font-size-asian="11pt" style:font-size-complex="11pt"/>
    </style:style>
    <style:style style:name="P362" style:family="paragraph" style:parent-style-name="Text_20_body" style:list-style-name="L41">
      <style:paragraph-properties fo:line-height="115%" fo:text-align="justify" style:justify-single-word="false"/>
      <style:text-properties style:use-window-font-color="true" style:font-name="Times New Roman" fo:font-size="11pt" officeooo:paragraph-rsid="014f5b09" style:font-size-asian="11pt" style:font-size-complex="11pt"/>
    </style:style>
    <style:style style:name="P363" style:family="paragraph" style:parent-style-name="Text_20_body" style:list-style-name="L41">
      <style:text-properties style:use-window-font-color="true" style:font-name="Times New Roman" fo:font-size="11pt" officeooo:paragraph-rsid="014f5b09" style:font-size-asian="11pt" style:font-size-complex="11pt"/>
    </style:style>
    <style:style style:name="P364" style:family="paragraph" style:parent-style-name="Text_20_body" style:list-style-name="L41">
      <style:paragraph-properties>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365" style:family="paragraph" style:parent-style-name="Text_20_body" style:list-style-name="L41">
      <style:paragraph-properties fo:line-height="115%" fo:text-align="justify" style:justify-single-word="false"/>
      <style:text-properties style:use-window-font-color="true" style:font-name="Times New Roman" fo:font-size="11pt" officeooo:rsid="01f23b25" officeooo:paragraph-rsid="010935dc" style:font-size-asian="11pt" style:font-size-complex="11pt"/>
    </style:style>
    <style:style style:name="P366" style:family="paragraph" style:parent-style-name="Text_20_body" style:list-style-name="L37">
      <style:paragraph-properties fo:line-height="115%" fo:text-align="justify" style:justify-single-word="false">
        <style:tab-stops>
          <style:tab-stop style:position="0.37cm"/>
        </style:tab-stops>
      </style:paragraph-properties>
      <style:text-properties style:use-window-font-color="true" style:font-name="Times New Roman" fo:font-size="11pt" officeooo:paragraph-rsid="004b3d90" fo:background-color="transparent" style:font-size-asian="11pt" style:font-size-complex="11pt"/>
    </style:style>
    <style:style style:name="P367" style:family="paragraph" style:parent-style-name="Text_20_body" style:list-style-name="L37">
      <style:paragraph-properties fo:line-height="115%" fo:text-align="justify" style:justify-single-word="false">
        <style:tab-stops>
          <style:tab-stop style:position="0.37cm"/>
        </style:tab-stops>
      </style:paragraph-properties>
      <style:text-properties style:use-window-font-color="true" style:font-name="Times New Roman" fo:font-size="11pt" fo:language="pl" fo:country="PL" officeooo:paragraph-rsid="004b3d90" fo:background-color="transparent" style:font-size-asian="11pt" style:font-size-complex="11pt" style:language-complex="ar" style:country-complex="SA"/>
    </style:style>
    <style:style style:name="P368" style:family="paragraph" style:parent-style-name="Text_20_body" style:list-style-name="L23">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369" style:family="paragraph" style:parent-style-name="Text_20_body" style:list-style-name="L2" style:master-page-name="">
      <style:paragraph-properties fo:margin-left="1.129cm" fo:margin-right="0cm" fo:margin-top="0cm" fo:margin-bottom="0.212cm" loext:contextual-spacing="false" fo:text-align="justify" style:justify-single-word="false" fo:text-indent="0cm" style:auto-text-indent="false" style:page-number="auto" style:shadow="none" style:writing-mode="page">
        <style:tab-stops/>
      </style:paragraph-properties>
      <style:text-properties officeooo:paragraph-rsid="01143a2d"/>
    </style:style>
    <style:style style:name="P370"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143a2d"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371"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6b6311"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372" style:family="paragraph" style:parent-style-name="Text_20_body" style:list-style-name="L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f7f8d1" fo:background-color="transparent" style:font-size-asian="11pt" style:font-size-complex="11pt"/>
    </style:style>
    <style:style style:name="P373"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374"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2f2d8a" officeooo:paragraph-rsid="011d7834" fo:background-color="transparent" style:font-size-asian="11pt" style:font-size-complex="11pt"/>
    </style:style>
    <style:style style:name="P375"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1f0e55" officeooo:paragraph-rsid="011d7834" fo:background-color="transparent" style:font-size-asian="11pt" style:font-size-complex="11pt"/>
    </style:style>
    <style:style style:name="P376" style:family="paragraph" style:parent-style-name="Text_20_body" style:list-style-name="L26">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377"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378" style:family="paragraph" style:parent-style-name="Text_20_body" style:list-style-name="L19">
      <style:paragraph-properties fo:margin-top="0cm" fo:margin-bottom="0.199cm" loext:contextual-spacing="false" fo:text-align="justify" style:justify-single-word="false"/>
      <style:text-properties fo:color="#000000" style:font-name="Times New Roman" fo:font-size="11pt" fo:language="pl" fo:country="PL" fo:font-style="normal" style:text-underline-style="none" fo:font-weight="normal" officeooo:rsid="0154ed67" officeooo:paragraph-rsid="01473b23"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79"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380"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381"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382"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383" style:family="paragraph" style:parent-style-name="Text_20_body" style:list-style-name="L32">
      <style:paragraph-properties fo:margin-top="0cm" fo:margin-bottom="0.199cm" loext:contextual-spacing="false" fo:line-height="115%" fo:text-align="justify" style:justify-single-word="false"/>
      <style:text-properties style:use-window-font-color="true" style:font-name="Times New Roman" fo:font-size="11pt" officeooo:paragraph-rsid="00a6242c" style:font-size-asian="11pt" style:font-size-complex="11pt"/>
    </style:style>
    <style:style style:name="P384" style:family="paragraph" style:parent-style-name="Text_20_body" style:list-style-name="L32" style:master-page-name="">
      <style:paragraph-properties fo:margin-top="0cm" fo:margin-bottom="0.199cm" loext:contextual-spacing="false" fo:line-height="115%" style:page-number="auto"/>
      <style:text-properties style:use-window-font-color="true" style:font-name="Times New Roman" fo:font-size="11pt" officeooo:paragraph-rsid="00a6242c" fo:background-color="transparent" style:font-size-asian="11pt" style:font-size-complex="11pt"/>
    </style:style>
    <style:style style:name="P385" style:family="paragraph" style:parent-style-name="Text_20_body" style:list-style-name="L5" style:master-page-name="">
      <loext:graphic-properties draw:fill="none"/>
      <style:paragraph-properties fo:margin-left="1.9cm" fo:margin-right="0cm" fo:margin-top="0cm" fo:margin-bottom="0.212cm" loext:contextual-spacing="false" fo:text-align="justify" style:justify-single-word="false" fo:orphans="2" fo:widows="2" fo:text-indent="-0.6cm" style:auto-text-indent="false" style:page-number="auto"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paragraph-rsid="01244d4b"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86" style:family="paragraph" style:parent-style-name="Text_20_body" style:list-style-name="L5">
      <loext:graphic-properties draw:fill="none"/>
      <style:paragraph-properties fo:margin-left="1.9cm" fo:margin-right="0cm" fo:margin-top="0cm" fo:margin-bottom="0.212cm" loext:contextual-spacing="false" fo:text-align="justify" style:justify-single-word="false" fo:orphans="2" fo:widows="2" fo:text-indent="-0.6cm" style:auto-text-indent="false"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rsid="001f133f" officeooo:paragraph-rsid="01244d4b"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87"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a56178" officeooo:paragraph-rsid="01a56178" style:font-size-asian="11pt" style:font-size-complex="11pt"/>
    </style:style>
    <style:style style:name="P388"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7b610d" officeooo:paragraph-rsid="017b610d" style:font-size-asian="11pt" style:font-size-complex="11pt"/>
    </style:style>
    <style:style style:name="P389"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390"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391"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392" style:family="paragraph" style:parent-style-name="Text_20_body" style:list-style-name="L24">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93" style:family="paragraph" style:parent-style-name="Text_20_body" style:list-style-name="L24">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94" style:family="paragraph" style:parent-style-name="Text_20_body" style:list-style-name="L25">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95" style:family="paragraph" style:parent-style-name="Text_20_body" style:list-style-name="L30">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396" style:family="paragraph" style:parent-style-name="Text_20_body" style:list-style-name="L30">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397" style:family="paragraph" style:parent-style-name="Text_20_body" style:list-style-name="L36">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398" style:family="paragraph" style:parent-style-name="Text_20_body" style:list-style-name="L36">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399" style:family="paragraph" style:parent-style-name="Text_20_body" style:list-style-name="L36">
      <style:paragraph-properties fo:line-height="115%"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Times New Roman" fo:font-size="11pt" fo:language="none" fo:country="none" officeooo:paragraph-rsid="006938fc" style:font-size-asian="11pt" style:font-size-complex="11pt" fo:hyphenate="false" fo:hyphenation-remain-char-count="2" fo:hyphenation-push-char-count="2"/>
    </style:style>
    <style:style style:name="P400" style:family="paragraph" style:parent-style-name="Text_20_body" style:list-style-name="L40"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Times New Roman" fo:font-size="11pt" officeooo:paragraph-rsid="014e14de" style:font-size-asian="11pt" style:font-size-complex="11pt" fo:hyphenate="false" fo:hyphenation-remain-char-count="2" fo:hyphenation-push-char-count="2"/>
    </style:style>
    <style:style style:name="P401" style:family="paragraph" style:parent-style-name="Text_20_body" style:list-style-name="L40">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fo:font-style="normal" officeooo:paragraph-rsid="014e14de"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402" style:family="paragraph" style:parent-style-name="Text_20_body" style:list-style-name="L40">
      <style:paragraph-properties fo:margin-left="0.9cm" fo:margin-right="0cm" fo:margin-top="0cm" fo:margin-bottom="0.199cm" loext:contextual-spacing="false" fo:line-height="115%"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style:text-underline-style="none" fo:font-weight="normal" officeooo:paragraph-rsid="014e14de"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403" style:family="paragraph" style:parent-style-name="Text_20_body" style:list-style-name="L41">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Times New Roman" fo:font-size="11pt" style:text-underline-style="none" fo:font-weight="normal" officeooo:paragraph-rsid="014f5b09" fo:background-color="transparent" style:font-size-asian="11pt" style:font-weight-asian="normal" style:font-size-complex="11pt" style:font-weight-complex="normal" fo:hyphenate="false" fo:hyphenation-remain-char-count="2" fo:hyphenation-push-char-count="2"/>
    </style:style>
    <style:style style:name="P404" style:family="paragraph" style:parent-style-name="Heading_20_1" style:list-style-name="">
      <style:text-properties fo:font-size="13pt" style:font-size-asian="13pt" style:font-size-complex="13pt"/>
    </style:style>
    <style:style style:name="P405" style:family="paragraph" style:parent-style-name="Heading_20_1">
      <style:text-properties style:font-name="Times New Roman" fo:font-size="13pt" officeooo:rsid="001bc2eb" officeooo:paragraph-rsid="001bc2eb" style:font-size-asian="13pt" style:font-size-complex="13pt"/>
    </style:style>
    <style:style style:name="P406"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407"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408"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409"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410"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411"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412"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413"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414"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415"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416"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417" style:family="paragraph" style:parent-style-name="Heading_20_1">
      <style:text-properties fo:color="#000000" style:font-name="Times New Roman" fo:font-size="13pt" officeooo:rsid="001bc2eb" officeooo:paragraph-rsid="002d27cb" style:font-size-asian="13pt" style:font-size-complex="13pt"/>
    </style:style>
    <style:style style:name="P418" style:family="paragraph" style:parent-style-name="Heading_20_1">
      <style:text-properties fo:color="#000000" style:font-name="Times New Roman" fo:font-size="13pt" officeooo:rsid="001bc2eb" officeooo:paragraph-rsid="002d9835" style:font-size-asian="13pt" style:font-size-complex="13pt"/>
    </style:style>
    <style:style style:name="P419" style:family="paragraph" style:parent-style-name="Heading_20_1">
      <style:text-properties style:font-name="Arial" fo:font-size="13pt" officeooo:paragraph-rsid="014fdd26" style:font-size-asian="13pt" style:font-size-complex="13pt"/>
    </style:style>
    <style:style style:name="P420" style:family="paragraph" style:parent-style-name="Heading_20_1">
      <style:text-properties style:font-name="Arial" fo:font-size="13pt" officeooo:paragraph-rsid="0136f5b7" style:font-size-asian="13pt" style:font-size-complex="13pt"/>
    </style:style>
    <style:style style:name="P421" style:family="paragraph" style:parent-style-name="Heading_20_1" style:master-page-name="Standard">
      <style:paragraph-properties style:page-number="auto"/>
      <style:text-properties style:font-name="Times New Roman" fo:font-size="13pt" style:font-size-asian="13pt" style:font-size-complex="13pt"/>
    </style:style>
    <style:style style:name="P422"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423"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424"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425"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426" style:family="paragraph" style:parent-style-name="Heading_20_1" style:master-page-name="Landscape">
      <style:paragraph-properties style:page-number="auto" fo:break-before="page"/>
      <style:text-properties fo:font-size="12pt" officeooo:paragraph-rsid="0138c243" style:font-size-asian="12pt" style:font-size-complex="12pt"/>
    </style:style>
    <style:style style:name="P427" style:family="paragraph" style:parent-style-name="Paragraf" style:list-style-name="">
      <style:text-properties style:font-name="Arial" fo:font-size="13pt" officeooo:paragraph-rsid="014fdd26" style:font-size-asian="13pt" style:font-size-complex="13pt"/>
    </style:style>
    <style:style style:name="P428" style:family="paragraph" style:parent-style-name="Treść_20_tekstu_20_połówka" style:list-style-name="L33">
      <style:paragraph-properties fo:margin-top="0cm" fo:margin-bottom="0.199cm" loext:contextual-spacing="false" fo:line-height="115%" fo:text-align="justify" style:justify-single-word="false" fo:hyphenation-ladder-count="no-limit" text:number-lines="false" text:line-number="0"/>
      <style:text-properties style:font-name="Times New Roman" fo:font-size="11pt" officeooo:paragraph-rsid="00a91a19" fo:background-color="transparent" style:font-size-asian="11pt" style:font-size-complex="11pt" fo:hyphenate="false" fo:hyphenation-remain-char-count="2" fo:hyphenation-push-char-count="2"/>
    </style:style>
    <style:style style:name="P429" style:family="paragraph" style:parent-style-name="Treść_20_tekstu_20_połówka" style:list-style-name="L33">
      <style:paragraph-properties fo:margin-top="0cm" fo:margin-bottom="0.199cm" loext:contextual-spacing="false" fo:line-height="115%" fo:text-align="justify" style:justify-single-word="false" fo:hyphenation-ladder-count="no-limit" text:number-lines="false" text:line-number="0"/>
      <style:text-properties officeooo:paragraph-rsid="00a6242c" fo:hyphenate="false" fo:hyphenation-remain-char-count="2" fo:hyphenation-push-char-count="2"/>
    </style:style>
    <style:style style:name="P430" style:family="paragraph" style:parent-style-name="Treść_20_tekstu_20_połówka" style:list-style-name="L33">
      <style:paragraph-properties fo:margin-top="0cm" fo:margin-bottom="0.199cm" loext:contextual-spacing="false" fo:line-height="100%" fo:text-align="justify" style:justify-single-word="false" fo:hyphenation-ladder-count="no-limit" text:number-lines="false" text:line-number="0"/>
      <style:text-properties fo:color="#000000" style:font-name="Times New Roman" fo:font-size="11pt" fo:font-style="normal" style:text-underline-style="none" fo:font-weight="normal" officeooo:paragraph-rsid="0141af1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31" style:family="paragraph" style:parent-style-name="Treść_20_tekstu_20_połówka" style:list-style-name="L34" style:master-page-name="">
      <style:paragraph-properties fo:margin-top="0cm" fo:margin-bottom="0.199cm" loext:contextual-spacing="false" fo:line-height="100%" style:page-number="auto"/>
      <style:text-properties fo:color="#000000" style:font-name="Times New Roman" fo:font-size="11pt" officeooo:paragraph-rsid="014a6053" style:font-size-asian="11pt" style:font-size-complex="11pt"/>
    </style:style>
    <style:style style:name="P432" style:family="paragraph" style:parent-style-name="Treść_20_tekstu_20_połówka" style:list-style-name="L34">
      <style:paragraph-properties fo:margin-top="0cm" fo:margin-bottom="0.199cm" loext:contextual-spacing="false" fo:line-height="100%"/>
      <style:text-properties fo:color="#000000" style:font-name="Times New Roman" fo:font-size="11pt" officeooo:paragraph-rsid="014a6053" style:font-size-asian="11pt" style:font-size-complex="11pt"/>
    </style:style>
    <style:style style:name="P433" style:family="paragraph" style:parent-style-name="Treść_20_tekstu_20_połówka" style:list-style-name="L34">
      <style:paragraph-properties fo:margin-top="0cm" fo:margin-bottom="0.199cm" loext:contextual-spacing="false" fo:line-height="100%"/>
      <style:text-properties fo:color="#000000" style:font-name="Times New Roman" fo:font-size="11pt" officeooo:paragraph-rsid="014a6053" fo:background-color="transparent" style:font-size-asian="11pt" style:font-size-complex="11pt"/>
    </style:style>
    <style:style style:name="P434" style:family="paragraph" style:parent-style-name="Treść_20_tekstu_20_połówka" style:list-style-name="L34">
      <style:paragraph-properties fo:margin-top="0cm" fo:margin-bottom="0.199cm" loext:contextual-spacing="false" fo:line-height="100%" fo:text-align="justify" style:justify-single-word="false"/>
      <style:text-properties fo:color="#000000" style:font-name="Times New Roman" fo:font-size="11pt" officeooo:paragraph-rsid="014a6053" fo:background-color="transparent" style:font-size-asian="11pt" style:font-size-complex="11pt"/>
    </style:style>
    <style:style style:name="P435" style:family="paragraph" style:parent-style-name="Treść_20_tekstu_20_połówka" style:list-style-name="L34">
      <style:paragraph-properties fo:margin-top="0cm" fo:margin-bottom="0.199cm" loext:contextual-spacing="false" fo:line-height="100%" fo:text-align="justify" style:justify-single-word="false"/>
      <style:text-properties fo:color="#000000" style:font-name="Times New Roman" fo:font-size="11pt" fo:font-style="normal" style:text-underline-style="none" fo:font-weight="normal" officeooo:paragraph-rsid="014a6053"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436" style:family="paragraph" style:parent-style-name="Treść_20_tekstu_20_połówka" style:list-style-name="L34">
      <style:paragraph-properties fo:margin-top="0cm" fo:margin-bottom="0.199cm" loext:contextual-spacing="false" fo:line-height="100%"/>
      <style:text-properties style:font-name="Times New Roman" fo:font-size="11pt" officeooo:paragraph-rsid="014a6053" style:font-size-asian="11pt" style:font-size-complex="11pt"/>
    </style:style>
    <style:style style:name="P437" style:family="paragraph" style:parent-style-name="Treść_20_tekstu_20_połówka" style:list-style-name="L37">
      <style:paragraph-properties fo:margin-top="0cm" fo:margin-bottom="0.199cm" loext:contextual-spacing="false" fo:line-height="115%" fo:text-align="justify" style:justify-single-word="false"/>
      <style:text-properties style:use-window-font-color="true" style:font-name="Times New Roman" fo:font-size="11pt" fo:language="pl" fo:country="PL" officeooo:paragraph-rsid="004b3d90" style:font-size-asian="11pt" style:font-size-complex="11pt" style:language-complex="ar" style:country-complex="SA"/>
    </style:style>
    <style:style style:name="P438" style:family="paragraph" style:parent-style-name="Contents_20_Heading" style:master-page-name="Standard">
      <style:paragraph-properties style:page-number="auto"/>
    </style:style>
    <style:style style:name="P439" style:family="paragraph" style:parent-style-name="Treść_20_tekstu_20_bez_20_wcięcia" style:list-style-name="">
      <style:paragraph-properties fo:text-align="center" style:justify-single-word="false" fo:hyphenation-ladder-count="no-limit"/>
      <style:text-properties fo:color="#000000" style:font-name="Times New Roman" fo:font-size="11pt" fo:language="pl" fo:country="PL" fo:font-weight="bold" officeooo:paragraph-rsid="0046f9e6" fo:background-color="transparent" style:font-size-asian="11pt" style:font-weight-asian="bold" style:font-size-complex="11pt" style:font-weight-complex="bold" fo:hyphenate="false" fo:hyphenation-remain-char-count="2" fo:hyphenation-push-char-count="2"/>
    </style:style>
    <style:style style:name="P440" style:family="paragraph">
      <loext:graphic-properties draw:fill="none" draw:fill-color="#ffffff"/>
      <style:paragraph-properties fo:text-align="center"/>
    </style:style>
    <style:style style:name="P441"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officeooo:rsid="004b3648"/>
    </style:style>
    <style:style style:name="T11" style:family="text">
      <style:text-properties fo:language="none" fo:country="none" officeooo:rsid="004dc608"/>
    </style:style>
    <style:style style:name="T12" style:family="text">
      <style:text-properties fo:language="none" fo:country="none" officeooo:rsid="004e1fb2"/>
    </style:style>
    <style:style style:name="T13" style:family="text">
      <style:text-properties fo:language="none" fo:country="none" fo:background-color="transparent" loext:char-shading-value="0"/>
    </style:style>
    <style:style style:name="T14" style:family="text">
      <style:text-properties fo:language="none" fo:country="none" officeooo:rsid="01565b7c" fo:background-color="transparent" loext:char-shading-value="0"/>
    </style:style>
    <style:style style:name="T15" style:family="text">
      <style:text-properties fo:language="none" fo:country="none" officeooo:rsid="00392c64"/>
    </style:style>
    <style:style style:name="T16" style:family="text">
      <style:text-properties fo:language="none" fo:country="none" fo:font-weight="bold" officeooo:rsid="00392c64"/>
    </style:style>
    <style:style style:name="T17" style:family="text">
      <style:text-properties fo:language="none" fo:country="none" officeooo:rsid="01565b7c"/>
    </style:style>
    <style:style style:name="T18" style:family="text">
      <style:text-properties fo:language="none" fo:country="none" officeooo:rsid="01717aab"/>
    </style:style>
    <style:style style:name="T19" style:family="text">
      <style:text-properties fo:color="#000000"/>
    </style:style>
    <style:style style:name="T20" style:family="text">
      <style:text-properties fo:color="#000000" fo:background-color="transparent" loext:char-shading-value="0"/>
    </style:style>
    <style:style style:name="T21" style:family="text">
      <style:text-properties fo:color="#000000" officeooo:rsid="004c0d72" fo:background-color="transparent" loext:char-shading-value="0"/>
    </style:style>
    <style:style style:name="T22" style:family="text">
      <style:text-properties fo:color="#000000" officeooo:rsid="001f0e55" fo:background-color="transparent" loext:char-shading-value="0"/>
    </style:style>
    <style:style style:name="T23" style:family="text">
      <style:text-properties fo:color="#000000" officeooo:rsid="006eaa3f" fo:background-color="transparent" loext:char-shading-value="0"/>
    </style:style>
    <style:style style:name="T24" style:family="text">
      <style:text-properties fo:color="#000000" officeooo:rsid="0082d710" fo:background-color="transparent" loext:char-shading-value="0"/>
    </style:style>
    <style:style style:name="T25" style:family="text">
      <style:text-properties fo:color="#000000" officeooo:rsid="003c63ef" fo:background-color="transparent" loext:char-shading-value="0"/>
    </style:style>
    <style:style style:name="T26" style:family="text">
      <style:text-properties fo:color="#000000" officeooo:rsid="00a18cc0" fo:background-color="transparent" loext:char-shading-value="0"/>
    </style:style>
    <style:style style:name="T27" style:family="text">
      <style:text-properties fo:color="#000000" officeooo:rsid="00f3eea4" fo:background-color="transparent" loext:char-shading-value="0"/>
    </style:style>
    <style:style style:name="T28" style:family="text">
      <style:text-properties fo:color="#000000" officeooo:rsid="00d27b18" fo:background-color="transparent" loext:char-shading-value="0"/>
    </style:style>
    <style:style style:name="T29" style:family="text">
      <style:text-properties fo:color="#000000" officeooo:rsid="0104f6ff" fo:background-color="transparent" loext:char-shading-value="0"/>
    </style:style>
    <style:style style:name="T30" style:family="text">
      <style:text-properties fo:color="#000000" fo:font-size="11pt" fo:language="pl" fo:country="PL" officeooo:rsid="00392c64" fo:background-color="transparent" loext:char-shading-value="0" style:font-size-asian="9.60000038146973pt" style:font-size-complex="11pt"/>
    </style:style>
    <style:style style:name="T31" style:family="text">
      <style:text-properties fo:color="#000000" fo:font-size="11pt" fo:language="pl" fo:country="PL" officeooo:rsid="00392c64" fo:background-color="transparent" loext:char-shading-value="0" style:font-size-asian="11pt" style:font-size-complex="11pt"/>
    </style:style>
    <style:style style:name="T32" style:family="text">
      <style:text-properties fo:color="#000000" fo:font-size="11pt" fo:language="pl" fo:country="PL" officeooo:rsid="003e8c59" fo:background-color="transparent" loext:char-shading-value="0" style:font-size-asian="11pt" style:font-size-complex="11pt"/>
    </style:style>
    <style:style style:name="T33"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fo:font-size="11pt" fo:language="pl" fo:country="PL" fo:font-weight="bold" officeooo:rsid="00392c64" fo:background-color="transparent" loext:char-shading-value="0" style:font-size-asian="9.60000038146973pt" style:font-size-complex="11pt"/>
    </style:style>
    <style:style style:name="T37" style:family="text">
      <style:text-properties fo:color="#000000" fo:font-size="11pt" fo:language="pl" fo:country="PL" fo:font-style="italic" officeooo:rsid="00392c64" fo:background-color="transparent" loext:char-shading-value="0" style:font-size-asian="9.60000038146973pt" style:font-size-complex="11pt"/>
    </style:style>
    <style:style style:name="T38" style:family="text">
      <style:text-properties fo:color="#000000" fo:font-size="11pt" fo:language="pl" fo:country="PL" fo:font-style="italic" style:text-underline-style="none" fo:font-weight="normal" officeooo:rsid="00b023b8"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39" style:family="text">
      <style:text-properties fo:color="#000000" fo:font-size="11pt" fo:language="pl" fo:country="PL" fo:font-style="italic" style:text-underline-style="none" fo:font-weight="normal" officeooo:rsid="017ff629"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0" style:family="text">
      <style:text-properties fo:color="#000000" fo:font-size="11pt" fo:language="pl" fo:country="PL" fo:font-style="italic" style:text-underline-style="none" fo:font-weight="normal" officeooo:rsid="0046f9e6"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1" style:family="text">
      <style:text-properties fo:color="#000000" fo:font-size="11pt" fo:language="pl" fo:country="PL" fo:font-style="italic" style:text-underline-style="none" fo:font-weight="normal" officeooo:rsid="010c3cf2"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2" style:family="text">
      <style:text-properties fo:color="#000000" fo:font-size="11pt" fo:language="pl" fo:country="PL" officeooo:rsid="00f8be01" style:font-size-asian="11pt" style:font-size-complex="11pt" style:language-complex="ar" style:country-complex="SA"/>
    </style:style>
    <style:style style:name="T43" style:family="text">
      <style:text-properties fo:color="#000000" fo:font-size="11pt" fo:language="pl" fo:country="PL" officeooo:rsid="010c3cf2" style:font-size-asian="11pt" style:font-size-complex="11pt" style:language-complex="ar" style:country-complex="SA"/>
    </style:style>
    <style:style style:name="T44" style:family="text">
      <style:text-properties fo:color="#000000" fo:font-size="11pt" fo:font-style="normal" style:text-underline-style="none" officeooo:rsid="004b3648" fo:background-color="transparent" loext:char-shading-value="0" style:font-size-asian="11pt" style:font-style-asian="normal" style:font-size-complex="11pt" style:font-style-complex="normal"/>
    </style:style>
    <style:style style:name="T45" style:family="text">
      <style:text-properties fo:color="#000000" fo:font-size="11pt" fo:font-style="normal" style:text-underline-style="none" officeooo:rsid="00a3b592" fo:background-color="transparent" loext:char-shading-value="0" style:font-size-asian="11pt" style:font-style-asian="normal" style:font-size-complex="11pt" style:font-style-complex="normal"/>
    </style:style>
    <style:style style:name="T46" style:family="text">
      <style:text-properties fo:color="#000000" fo:font-size="11pt" fo:font-style="normal" style:text-underline-style="none" officeooo:rsid="004dc608" fo:background-color="transparent" loext:char-shading-value="0" style:font-size-asian="11pt" style:font-style-asian="normal" style:font-size-complex="11pt" style:font-style-complex="normal"/>
    </style:style>
    <style:style style:name="T47" style:family="text">
      <style:text-properties fo:color="#000000" fo:font-size="11pt" fo:font-style="normal" style:text-underline-style="none" officeooo:rsid="00a4a99a" fo:background-color="transparent" loext:char-shading-value="0" style:font-size-asian="11pt" style:font-style-asian="normal" style:font-size-complex="11pt" style:font-style-complex="normal"/>
    </style:style>
    <style:style style:name="T48" style:family="text">
      <style:text-properties fo:color="#000000" fo:font-size="11pt" fo:font-style="normal" style:text-underline-style="none" officeooo:rsid="005a4e33" fo:background-color="transparent" loext:char-shading-value="0" style:font-size-asian="11pt" style:font-style-asian="normal" style:font-size-complex="11pt" style:font-style-complex="normal"/>
    </style:style>
    <style:style style:name="T49" style:family="text">
      <style:text-properties fo:color="#000000" fo:font-size="11pt" fo:font-style="normal" style:text-underline-style="none" officeooo:rsid="014e14de" fo:background-color="transparent" loext:char-shading-value="0" style:font-size-asian="11pt" style:font-style-asian="normal" style:font-size-complex="11pt" style:font-style-complex="normal"/>
    </style:style>
    <style:style style:name="T50" style:family="text">
      <style:text-properties fo:color="#000000"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51" style:family="text">
      <style:text-properties fo:color="#000000" fo:font-size="11pt" style:font-size-asian="11pt" style:font-size-complex="11pt"/>
    </style:style>
    <style:style style:name="T52" style:family="text">
      <style:text-properties fo:color="#000000" fo:font-size="11pt" officeooo:rsid="0057f416" style:font-size-asian="11pt" style:font-size-complex="11pt"/>
    </style:style>
    <style:style style:name="T53" style:family="text">
      <style:text-properties fo:color="#000000" fo:font-size="11pt" officeooo:rsid="003c63ef" style:font-size-asian="11pt" style:font-size-complex="11pt"/>
    </style:style>
    <style:style style:name="T54" style:family="text">
      <style:text-properties fo:color="#000000" fo:font-size="11pt" officeooo:rsid="01297f3a" style:font-size-asian="11pt" style:font-size-complex="11pt"/>
    </style:style>
    <style:style style:name="T55" style:family="text">
      <style:text-properties fo:color="#000000" fo:font-size="11pt" fo:font-weight="bold" style:font-size-asian="11pt" style:font-weight-asian="bold" style:font-size-complex="11pt" style:font-weight-complex="bold"/>
    </style:style>
    <style:style style:name="T56"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57"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58" style:family="text">
      <style:text-properties fo:color="#000000" fo:language="pl" fo:country="PL" fo:font-style="normal" officeooo:rsid="004692bf" fo:background-color="transparent" loext:char-shading-value="0" style:font-style-asian="normal" style:language-complex="ar" style:country-complex="SA" style:font-style-complex="normal"/>
    </style:style>
    <style:style style:name="T59" style:family="text">
      <style:text-properties fo:color="#000000" fo:language="pl" fo:country="PL" fo:font-style="normal" officeooo:rsid="00487914" fo:background-color="transparent" loext:char-shading-value="0" style:font-style-asian="normal" style:language-complex="ar" style:country-complex="SA" style:font-style-complex="normal"/>
    </style:style>
    <style:style style:name="T60" style:family="text">
      <style:text-properties fo:color="#000000" fo:language="pl" fo:country="PL" fo:font-style="normal" officeooo:rsid="00a3b592" fo:background-color="transparent" loext:char-shading-value="0" style:font-style-asian="normal" style:language-complex="ar" style:country-complex="SA" style:font-style-complex="normal"/>
    </style:style>
    <style:style style:name="T61" style:family="text">
      <style:text-properties fo:color="#000000" fo:language="pl" fo:country="PL" fo:font-style="normal" style:text-underline-style="none" fo:font-weight="normal" officeooo:rsid="004692bf"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2" style:family="text">
      <style:text-properties fo:color="#000000" fo:language="pl" fo:country="PL" fo:font-style="normal" style:text-underline-style="none" fo:font-weight="normal" officeooo:rsid="00c67d62"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3" style:family="text">
      <style:text-properties fo:color="#000000" fo:language="pl" fo:country="PL" fo:font-style="normal" style:text-underline-style="none" fo:font-weight="normal" officeooo:rsid="00ab3b79" fo:background-color="transparent" loext:char-shading-value="0" style:font-name-asian="Arial3" style:language-asian="pl" style:country-asian="PL" style:font-style-asian="normal" style:font-weight-asian="normal" style:font-name-complex="Arial3" style:language-complex="pl" style:country-complex="PL" style:font-style-complex="normal" style:font-weight-complex="normal"/>
    </style:style>
    <style:style style:name="T64" style:family="text">
      <style:text-properties fo:color="#000000" fo:language="pl" fo:country="PL" fo:font-style="normal" style:text-underline-style="none" fo:font-weight="normal" officeooo:rsid="004692bf" fo:background-color="transparent" loext:char-shading-value="0" style:font-name-asian="Arial3" style:language-asian="pl" style:country-asian="PL" style:font-style-asian="normal" style:font-weight-asian="normal" style:font-name-complex="Arial3" style:language-complex="ar" style:country-complex="SA" style:font-style-complex="normal" style:font-weight-complex="normal"/>
    </style:style>
    <style:style style:name="T65" style:family="text">
      <style:text-properties fo:color="#000000" fo:language="pl" fo:country="PL" fo:font-style="normal" style:text-underline-style="none" fo:font-weight="normal" officeooo:rsid="01b50f74" fo:background-color="transparent" loext:char-shading-value="0" style:font-name-asian="Lucida Sans Unicode" style:language-asian="pl" style:country-asian="PL" style:font-style-asian="normal" style:font-weight-asian="normal" style:font-name-complex="Tahoma" style:language-complex="ar" style:country-complex="SA" style:font-style-complex="normal" style:font-weight-complex="normal"/>
    </style:style>
    <style:style style:name="T66" style:family="text">
      <style:text-properties fo:color="#000000" fo:language="pl" fo:country="PL" fo:font-style="normal" style:text-underline-style="none" officeooo:rsid="00a3b592" fo:background-color="transparent" loext:char-shading-value="0" style:font-style-asian="normal" style:language-complex="ar" style:country-complex="SA" style:font-style-complex="normal"/>
    </style:style>
    <style:style style:name="T67" style:family="text">
      <style:text-properties fo:color="#000000" fo:language="pl" fo:country="PL" fo:font-style="normal" style:text-underline-style="none" officeooo:rsid="00487914" fo:background-color="transparent" loext:char-shading-value="0" style:font-style-asian="normal" style:language-complex="ar" style:country-complex="SA" style:font-style-complex="normal"/>
    </style:style>
    <style:style style:name="T68" style:family="text">
      <style:text-properties fo:color="#000000" fo:language="pl" fo:country="PL" fo:font-style="normal" style:text-underline-style="none" officeooo:rsid="00a4a99a" fo:background-color="transparent" loext:char-shading-value="0" style:font-style-asian="normal" style:language-complex="ar" style:country-complex="SA" style:font-style-complex="normal"/>
    </style:style>
    <style:style style:name="T69" style:family="text">
      <style:text-properties fo:color="#000000" fo:language="pl" fo:country="PL" fo:background-color="transparent" loext:char-shading-value="0"/>
    </style:style>
    <style:style style:name="T70" style:family="text">
      <style:text-properties fo:color="#000000" fo:language="pl" fo:country="PL" officeooo:rsid="00392c64" fo:background-color="transparent" loext:char-shading-value="0"/>
    </style:style>
    <style:style style:name="T71" style:family="text">
      <style:text-properties fo:color="#000000" fo:language="pl" fo:country="PL" officeooo:rsid="003e8c59" fo:background-color="transparent" loext:char-shading-value="0"/>
    </style:style>
    <style:style style:name="T72"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3"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4"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5" style:family="text">
      <style:text-properties fo:color="#000000" fo:language="pl" fo:country="PL" fo:font-style="italic" style:text-underline-style="none" fo:font-weight="normal" officeooo:rsid="0107952c"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6" style:family="text">
      <style:text-properties fo:color="#000000" fo:language="pl" fo:country="PL" fo:font-style="italic" style:text-underline-style="none" fo:font-weight="normal" officeooo:rsid="00d19e7d"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7" style:family="text">
      <style:text-properties fo:color="#000000" fo:language="pl" fo:country="PL" fo:font-style="italic" style:text-underline-style="none" fo:font-weight="normal" officeooo:rsid="00c67d6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8"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9" style:family="text">
      <style:text-properties fo:color="#000000" fo:language="none" fo:country="none" officeooo:rsid="003fcbfa" fo:background-color="transparent" loext:char-shading-value="0"/>
    </style:style>
    <style:style style:name="T80" style:family="text">
      <style:text-properties fo:color="#000000" fo:language="none" fo:country="none" fo:font-weight="bold" officeooo:rsid="003fcbfa" fo:background-color="transparent" loext:char-shading-value="0"/>
    </style:style>
    <style:style style:name="T81" style:family="text">
      <style:text-properties fo:color="#000000" fo:language="none" fo:country="none" fo:font-style="normal" style:text-underline-style="none" fo:font-weight="normal" officeooo:rsid="004b3d90" fo:background-color="transparent" loext:char-shading-value="0" style:font-style-asian="normal" style:font-weight-asian="normal" style:font-style-complex="normal" style:font-weight-complex="normal"/>
    </style:style>
    <style:style style:name="T82" style:family="text">
      <style:text-properties fo:color="#000000" fo:language="none" fo:country="none" fo:font-style="normal" style:text-underline-style="none" fo:font-weight="normal" officeooo:rsid="004dc608" fo:background-color="transparent" loext:char-shading-value="0" style:font-style-asian="normal" style:font-weight-asian="normal" style:font-style-complex="normal" style:font-weight-complex="normal"/>
    </style:style>
    <style:style style:name="T83" style:family="text">
      <style:text-properties fo:color="#000000" fo:language="none" fo:country="none" officeooo:rsid="002c507e"/>
    </style:style>
    <style:style style:name="T84" style:family="text">
      <style:text-properties fo:color="#000000" fo:font-style="normal" style:text-underline-style="none" officeooo:rsid="004b3d90" fo:background-color="transparent" loext:char-shading-value="0" style:font-style-asian="normal" style:font-style-complex="normal"/>
    </style:style>
    <style:style style:name="T85" style:family="text">
      <style:text-properties fo:color="#000000" fo:font-style="normal" style:text-underline-style="none" officeooo:rsid="004c599a" fo:background-color="transparent" loext:char-shading-value="0" style:font-style-asian="normal" style:font-style-complex="normal"/>
    </style:style>
    <style:style style:name="T86" style:family="text">
      <style:text-properties fo:color="#000000" fo:font-style="normal" style:text-underline-style="none" officeooo:rsid="004e1fb2" fo:background-color="transparent" loext:char-shading-value="0" style:font-style-asian="normal" style:font-style-complex="normal"/>
    </style:style>
    <style:style style:name="T87" style:family="text">
      <style:text-properties fo:color="#000000" fo:font-style="normal" style:text-underline-style="none" officeooo:rsid="002cd25d" fo:background-color="transparent" loext:char-shading-value="0" style:font-style-asian="normal" style:font-style-complex="normal"/>
    </style:style>
    <style:style style:name="T88" style:family="text">
      <style:text-properties fo:color="#000000" fo:font-style="normal" style:text-underline-style="none" fo:font-weight="normal" officeooo:rsid="004b3648" fo:background-color="transparent" loext:char-shading-value="0" style:font-style-asian="normal" style:font-weight-asian="normal" style:font-style-complex="normal" style:font-weight-complex="normal"/>
    </style:style>
    <style:style style:name="T89" style:family="text">
      <style:text-properties fo:color="#000000"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0" style:family="text">
      <style:text-properties fo:color="#000000" fo:font-style="normal" style:text-underline-style="none" fo:font-weight="normal" officeooo:rsid="0171cfd3"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1" style:family="text">
      <style:text-properties fo:color="#000000"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2" style:family="text">
      <style:text-properties fo:color="#000000"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3" style:family="text">
      <style:text-properties fo:color="#000000" fo:font-style="normal" style:text-underline-style="none" fo:font-weight="normal" fo:background-color="transparent" loext:char-shading-value="0" style:font-name-asian="Lucida Sans Unicode" style:font-style-asian="normal" style:font-weight-asian="normal" style:font-name-complex="Tahoma" style:font-style-complex="normal" style:font-weight-complex="normal"/>
    </style:style>
    <style:style style:name="T94" style:family="text">
      <style:text-properties fo:color="#000000" fo:font-style="normal" style:text-underline-style="none" fo:font-weight="normal" officeooo:rsid="01a15cb9" fo:background-color="transparent" loext:char-shading-value="0"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T95" style:family="text">
      <style:text-properties fo:color="#000000" fo:font-style="normal" style:text-underline-style="none" fo:font-weight="normal" officeooo:rsid="01b8cab3" fo:background-color="transparent" loext:char-shading-value="0"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T96" style:family="text">
      <style:text-properties fo:color="#000000" fo:font-style="normal" fo:font-weight="normal" officeooo:rsid="0035c81a" fo:background-color="transparent" loext:char-shading-value="0" style:font-name-asian="Lucida Sans Unicode" style:font-style-asian="normal" style:font-weight-asian="normal" style:font-name-complex="Tahoma" style:font-style-complex="normal" style:font-weight-complex="normal"/>
    </style:style>
    <style:style style:name="T97" style:family="text">
      <style:text-properties fo:color="#000000" fo:font-style="normal" fo:font-weight="normal" officeooo:rsid="0069d234" fo:background-color="transparent" loext:char-shading-value="0" style:font-name-asian="Lucida Sans Unicode" style:font-style-asian="normal" style:font-weight-asian="normal" style:font-name-complex="Tahoma" style:font-style-complex="normal" style:font-weight-complex="normal"/>
    </style:style>
    <style:style style:name="T98" style:family="text">
      <style:text-properties fo:color="#000000" fo:font-style="normal" fo:font-weight="normal" officeooo:rsid="003c2352" fo:background-color="transparent" loext:char-shading-value="0" style:font-name-asian="Lucida Sans Unicode" style:font-style-asian="normal" style:font-weight-asian="normal" style:font-name-complex="Tahoma" style:font-style-complex="normal" style:font-weight-complex="normal"/>
    </style:style>
    <style:style style:name="T99" style:family="text">
      <style:text-properties fo:color="#000000" fo:font-style="normal" fo:font-weight="normal" officeooo:rsid="00f1a434" fo:background-color="transparent" loext:char-shading-value="0" style:font-name-asian="Lucida Sans Unicode" style:font-style-asian="normal" style:font-weight-asian="normal" style:font-name-complex="Tahoma" style:font-style-complex="normal" style:font-weight-complex="normal"/>
    </style:style>
    <style:style style:name="T100" style:family="text">
      <style:text-properties fo:color="#000000" fo:font-weight="normal" officeooo:rsid="001bc2eb" fo:background-color="transparent" loext:char-shading-value="0" style:font-weight-asian="normal" style:font-weight-complex="normal"/>
    </style:style>
    <style:style style:name="T101" style:family="text">
      <style:text-properties fo:color="#000000" fo:font-weight="normal" style:font-weight-asian="normal" style:font-weight-complex="normal"/>
    </style:style>
    <style:style style:name="T102"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103" style:family="text">
      <style:text-properties fo:color="#000000" officeooo:rsid="003c63ef"/>
    </style:style>
    <style:style style:name="T104" style:family="text">
      <style:text-properties fo:color="#000000" style:text-underline-style="none" fo:font-weight="normal" officeooo:rsid="0037bfa3" fo:background-color="transparent" loext:char-shading-value="0" style:font-weight-asian="normal" style:font-weight-complex="normal"/>
    </style:style>
    <style:style style:name="T105" style:family="text">
      <style:text-properties fo:color="#000000" style:text-underline-style="none" officeooo:rsid="017b6474"/>
    </style:style>
    <style:style style:name="T106" style:family="text">
      <style:text-properties fo:color="#000000" officeooo:rsid="001bc2eb"/>
    </style:style>
    <style:style style:name="T107" style:family="text">
      <style:text-properties fo:color="#000000" officeooo:rsid="005a4e33"/>
    </style:style>
    <style:style style:name="T108" style:family="text">
      <style:text-properties fo:color="#000000" officeooo:rsid="00b573a3"/>
    </style:style>
    <style:style style:name="T109" style:family="text">
      <style:text-properties fo:color="#000000" officeooo:rsid="0053743b"/>
    </style:style>
    <style:style style:name="T110" style:family="text">
      <style:text-properties fo:color="#000000" officeooo:rsid="0054d2ec"/>
    </style:style>
    <style:style style:name="T111" style:family="text">
      <style:text-properties fo:color="#000000" officeooo:rsid="00c7a550"/>
    </style:style>
    <style:style style:name="T112" style:family="text">
      <style:text-properties fo:color="#000000" officeooo:rsid="00a79987"/>
    </style:style>
    <style:style style:name="T113" style:family="text">
      <style:text-properties fo:color="#000000" officeooo:rsid="00b6b01b"/>
    </style:style>
    <style:style style:name="T114" style:family="text">
      <style:text-properties fo:color="#000000" officeooo:rsid="0041a680"/>
    </style:style>
    <style:style style:name="T115" style:family="text">
      <style:text-properties fo:color="#000000" officeooo:rsid="00e24a6a"/>
    </style:style>
    <style:style style:name="T116" style:family="text">
      <style:text-properties fo:color="#000000" style:font-name="Times New Roman" fo:font-size="11pt" fo:language="pl" fo:country="PL" fo:background-color="transparent" loext:char-shading-value="0" style:font-size-asian="11pt" style:font-size-complex="11pt"/>
    </style:style>
    <style:style style:name="T117" style:family="text">
      <style:text-properties fo:color="#000000" style:font-name="Times New Roman" fo:font-size="11pt" fo:language="pl" fo:country="PL" officeooo:rsid="01565b7c" fo:background-color="transparent" loext:char-shading-value="0" style:font-size-asian="11pt" style:font-size-complex="11pt"/>
    </style:style>
    <style:style style:name="T118" style:family="text">
      <style:text-properties fo:color="#000000" style:font-name="Times New Roman"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119" style:family="text">
      <style:text-properties fo:color="#000000" style:font-name="Times New Roman"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0" style:family="text">
      <style:text-properties fo:color="#000000" style:font-name="Times New Roman" fo:font-size="11pt" fo:language="pl" fo:country="PL" fo:font-style="normal" fo:background-color="transparent" loext:char-shading-value="0" style:font-size-asian="11pt" style:font-style-asian="normal" style:font-weight-asian="bold" style:font-size-complex="11pt" style:font-style-complex="normal" style:font-weight-complex="bold"/>
    </style:style>
    <style:style style:name="T121" style:family="text">
      <style:text-properties fo:color="#000000" style:font-name="Times New Roman" fo:font-size="11pt" fo:language="pl" fo:country="PL" fo:font-style="normal" fo:font-weight="bold" fo:background-color="transparent" loext:char-shading-value="0" style:font-size-asian="11pt" style:font-style-asian="normal" style:font-weight-asian="bold" style:font-size-complex="11pt" style:font-style-complex="normal" style:font-weight-complex="bold"/>
    </style:style>
    <style:style style:name="T122" style:family="text">
      <style:text-properties fo:color="#000000" style:font-name="Times New Roman" fo:font-size="11pt" fo:language="pl" fo:country="PL" fo:font-style="normal" style:text-underline-style="none" fo:font-weight="normal" officeooo:rsid="00a3b592"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23"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4" style:family="text">
      <style:text-properties fo:color="#000000" style:font-name="Times New Roman" fo:font-size="11pt" fo:font-style="normal" fo:font-weight="normal" officeooo:rsid="004a2214" fo:background-color="transparent" loext:char-shading-value="0" style:font-size-asian="11pt" style:font-style-asian="normal" style:font-weight-asian="normal" style:font-size-complex="11pt" style:font-style-complex="normal" style:font-weight-complex="normal"/>
    </style:style>
    <style:style style:name="T125" style:family="text">
      <style:text-properties fo:color="#000000" style:font-name="Times New Roman" fo:font-size="11pt" fo:font-style="normal"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26" style:family="text">
      <style:text-properties fo:color="#000000" style:font-name="Times New Roman" fo:font-size="11pt" fo:font-style="normal" fo:font-weight="normal" officeooo:rsid="00115dab" fo:background-color="transparent" loext:char-shading-value="0" style:font-size-asian="11pt" style:font-style-asian="normal" style:font-weight-asian="normal" style:font-size-complex="11pt" style:font-style-complex="normal" style:font-weight-complex="normal"/>
    </style:style>
    <style:style style:name="T127" style:family="text">
      <style:text-properties fo:color="#000000" style:font-name="Times New Roman" fo:font-size="11pt" fo:font-style="normal"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28"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29" style:family="text">
      <style:text-properties fo:color="#000000" style:font-name="Times New Roman" fo:font-size="11pt" fo:font-style="normal" fo:font-weight="normal" officeooo:rsid="00a3b592"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0" style:family="text">
      <style:text-properties fo:color="#000000" style:font-name="Times New Roman" fo:font-size="11pt" fo:font-style="normal" fo:font-weight="normal" officeooo:rsid="00fd58de"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1" style:family="text">
      <style:text-properties fo:color="#000000" style:font-name="Times New Roman" fo:font-size="11pt" fo:font-style="normal" fo:font-weight="normal" officeooo:rsid="00c7a550"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2" style:family="text">
      <style:text-properties fo:color="#000000" style:font-name="Times New Roman" fo:font-size="11pt" fo:font-style="normal" style:text-underline-style="none" fo:font-weight="normal" officeooo:rsid="00164864" fo:background-color="transparent" loext:char-shading-value="0" style:font-size-asian="11pt" style:font-style-asian="normal" style:font-weight-asian="normal" style:font-size-complex="11pt" style:font-style-complex="normal" style:font-weight-complex="normal"/>
    </style:style>
    <style:style style:name="T133" style:family="text">
      <style:text-properties fo:color="#000000" style:font-name="Times New Roman" fo:font-size="11pt" fo:font-style="normal" style:text-underline-style="none"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34" style:family="text">
      <style:text-properties fo:color="#000000" style:font-name="Times New Roman" fo:font-size="11pt" fo:font-style="normal" style:text-underline-style="none"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35" style:family="text">
      <style:text-properties fo:color="#000000" style:font-name="Times New Roman" fo:font-size="11pt" fo:font-style="normal" style:text-underline-style="none" fo:font-weight="normal"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6" style:family="text">
      <style:text-properties fo:color="#000000"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7" style:family="text">
      <style:text-properties fo:color="#000000"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8" style:family="text">
      <style:text-properties fo:color="#000000" style:font-name="Times New Roman" fo:font-size="11pt"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9" style:family="text">
      <style:text-properties fo:color="#000000" style:font-name="Times New Roman" fo:font-size="11pt" fo:font-style="normal" style:text-underline-style="none" fo:font-weight="normal" officeooo:rsid="01b3dc35"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0" style:family="text">
      <style:text-properties fo:color="#000000" style:font-name="Times New Roman" fo:font-size="11pt" fo:font-style="normal" style:text-underline-style="none" fo:font-weight="normal" officeooo:rsid="01b48d47"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1" style:family="text">
      <style:text-properties fo:color="#000000" style:font-name="Times New Roman" fo:font-size="11pt" fo:font-style="normal" style:text-underline-style="none" fo:font-weight="normal" officeooo:rsid="01b50f74"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2" style:family="text">
      <style:text-properties fo:color="#000000" style:font-name="Times New Roman" fo:font-size="11pt" fo:background-color="transparent" loext:char-shading-value="0" style:font-size-asian="11pt" style:font-size-complex="11pt" style:language-complex="zxx" style:country-complex="none"/>
    </style:style>
    <style:style style:name="T143" style:family="text">
      <style:text-properties fo:color="#000000" style:font-name="Times New Roman" fo:font-size="11pt" officeooo:rsid="013d28d0" fo:background-color="transparent" loext:char-shading-value="0" style:font-size-asian="11pt" style:font-size-complex="11pt" style:language-complex="zxx" style:country-complex="none"/>
    </style:style>
    <style:style style:name="T144" style:family="text">
      <style:text-properties fo:color="#000000" style:font-name="Times New Roman" fo:font-size="11pt" officeooo:rsid="00a85930" fo:background-color="transparent" loext:char-shading-value="0" style:font-size-asian="11pt" style:font-size-complex="11pt" style:language-complex="zxx" style:country-complex="none"/>
    </style:style>
    <style:style style:name="T145" style:family="text">
      <style:text-properties fo:color="#000000" style:font-name="Times New Roman" fo:font-size="11pt" officeooo:rsid="01b8cab3" fo:background-color="transparent" loext:char-shading-value="0" style:font-size-asian="11pt" style:font-size-complex="11pt" style:language-complex="zxx" style:country-complex="none"/>
    </style:style>
    <style:style style:name="T146" style:family="text">
      <style:text-properties fo:color="#000000"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7" style:family="text">
      <style:text-properties fo:color="#000000"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8" style:family="text">
      <style:text-properties fo:color="#000000"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9" style:family="text">
      <style:text-properties fo:color="#000000"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50" style:family="text">
      <style:text-properties fo:color="#000000" style:font-name="Times New Roman" officeooo:rsid="010b34fd"/>
    </style:style>
    <style:style style:name="T151" style:family="text">
      <style:text-properties fo:color="#000000" officeooo:rsid="01297f3a"/>
    </style:style>
    <style:style style:name="T152" style:family="text">
      <style:text-properties fo:color="#000000" officeooo:rsid="0136a77c"/>
    </style:style>
    <style:style style:name="T153" style:family="text">
      <style:text-properties fo:color="#000000" officeooo:rsid="0136c8c1"/>
    </style:style>
    <style:style style:name="T154" style:family="text">
      <style:text-properties fo:color="#000000" fo:font-style="italic"/>
    </style:style>
    <style:style style:name="T155" style:family="text">
      <style:text-properties fo:color="#000000" fo:font-style="italic" officeooo:rsid="0136d273"/>
    </style:style>
    <style:style style:name="T156" style:family="text">
      <style:text-properties fo:color="#000000" fo:font-style="italic" officeooo:rsid="0136c8c1"/>
    </style:style>
    <style:style style:name="T157" style:family="text">
      <style:text-properties fo:color="#000000" officeooo:rsid="007785bd"/>
    </style:style>
    <style:style style:name="T158" style:family="text">
      <style:text-properties fo:color="#000000" officeooo:rsid="017d363f"/>
    </style:style>
    <style:style style:name="T159" style:family="text">
      <style:text-properties officeooo:rsid="001e0421"/>
    </style:style>
    <style:style style:name="T160" style:family="text">
      <style:text-properties officeooo:rsid="00271144"/>
    </style:style>
    <style:style style:name="T161" style:family="text">
      <style:text-properties style:use-window-font-color="true"/>
    </style:style>
    <style:style style:name="T162" style:family="text">
      <style:text-properties style:use-window-font-color="true" officeooo:rsid="001f0e55" fo:background-color="transparent" loext:char-shading-value="0"/>
    </style:style>
    <style:style style:name="T163" style:family="text">
      <style:text-properties style:use-window-font-color="true" fo:language="none" fo:country="none" officeooo:rsid="009e625e"/>
    </style:style>
    <style:style style:name="T164" style:family="text">
      <style:text-properties style:use-window-font-color="true" fo:language="none" fo:country="none" officeooo:rsid="002c507e"/>
    </style:style>
    <style:style style:name="T165" style:family="text">
      <style:text-properties style:use-window-font-color="true" fo:language="pl" fo:country="PL" fo:font-style="normal" style:text-underline-style="none" officeooo:rsid="004a2214" style:font-style-asian="normal" style:language-complex="ar" style:country-complex="SA" style:font-style-complex="normal"/>
    </style:style>
    <style:style style:name="T166" style:family="text">
      <style:text-properties style:use-window-font-color="true" fo:language="pl" fo:country="PL" fo:font-style="normal" style:text-underline-style="none" officeooo:rsid="00a3b592" style:font-style-asian="normal" style:language-complex="ar" style:country-complex="SA" style:font-style-complex="normal"/>
    </style:style>
    <style:style style:name="T167" style:family="text">
      <style:text-properties style:use-window-font-color="true" fo:language="pl" fo:country="PL" fo:font-style="normal" style:text-underline-style="none" fo:font-weight="normal" officeooo:rsid="011133f1" style:font-style-asian="normal" style:font-weight-asian="normal" style:language-complex="ar" style:country-complex="SA" style:font-style-complex="normal" style:font-weight-complex="normal"/>
    </style:style>
    <style:style style:name="T168" style:family="text">
      <style:text-properties style:use-window-font-color="true" fo:language="pl" fo:country="PL" fo:font-style="normal" style:text-underline-style="none" fo:font-weight="normal" officeooo:rsid="00a3b592" style:font-style-asian="normal" style:font-weight-asian="normal" style:language-complex="ar" style:country-complex="SA" style:font-style-complex="normal" style:font-weight-complex="normal"/>
    </style:style>
    <style:style style:name="T169" style:family="text">
      <style:text-properties style:use-window-font-color="true" fo:language="pl" fo:country="PL" fo:font-style="normal" style:text-underline-style="none" fo:font-weight="normal" officeooo:rsid="00a6242c" style:font-style-asian="normal" style:font-weight-asian="normal" style:language-complex="ar" style:country-complex="SA" style:font-style-complex="normal" style:font-weight-complex="normal"/>
    </style:style>
    <style:style style:name="T170" style:family="text">
      <style:text-properties style:use-window-font-color="true" fo:language="pl" fo:country="PL" fo:font-style="normal" style:text-underline-style="none" fo:font-weight="normal" officeooo:rsid="011c84a3" style:font-style-asian="normal" style:font-weight-asian="normal" style:language-complex="ar" style:country-complex="SA" style:font-style-complex="normal" style:font-weight-complex="normal"/>
    </style:style>
    <style:style style:name="T171" style:family="text">
      <style:text-properties style:use-window-font-color="true" fo:language="pl" fo:country="PL" fo:font-style="normal" style:text-underline-style="none" fo:font-weight="normal" officeooo:rsid="013e4665" style:font-style-asian="normal" style:font-weight-asian="normal" style:language-complex="ar" style:country-complex="SA" style:font-style-complex="normal" style:font-weight-complex="normal"/>
    </style:style>
    <style:style style:name="T172" style:family="text">
      <style:text-properties style:use-window-font-color="true" officeooo:rsid="011b9b92"/>
    </style:style>
    <style:style style:name="T173" style:family="text">
      <style:text-properties style:use-window-font-color="true" style:font-name="Times New Roman"/>
    </style:style>
    <style:style style:name="T174" style:family="text">
      <style:text-properties fo:font-weight="normal" style:font-weight-asian="normal" style:font-weight-complex="normal"/>
    </style:style>
    <style:style style:name="T175" style:family="text">
      <style:text-properties fo:font-weight="normal" officeooo:rsid="00392c64" style:font-weight-asian="normal" style:font-weight-complex="normal"/>
    </style:style>
    <style:style style:name="T176" style:family="text">
      <style:text-properties fo:font-weight="normal" officeooo:rsid="005e2c0d" style:font-weight-asian="normal" style:font-weight-complex="normal"/>
    </style:style>
    <style:style style:name="T177" style:family="text">
      <style:text-properties fo:font-weight="normal" style:font-size-asian="11pt" style:font-weight-asian="normal" style:font-size-complex="11pt" style:font-weight-complex="normal"/>
    </style:style>
    <style:style style:name="T178" style:family="text">
      <style:text-properties fo:font-weight="normal" officeooo:rsid="01143a2d" style:font-size-asian="11pt" style:font-weight-asian="normal" style:font-size-complex="11pt" style:font-weight-complex="normal"/>
    </style:style>
    <style:style style:name="T179" style:family="text">
      <style:text-properties fo:font-weight="normal" officeooo:rsid="016b6311" style:font-size-asian="11pt" style:font-weight-asian="normal" style:font-size-complex="11pt" style:font-weight-complex="normal"/>
    </style:style>
    <style:style style:name="T180" style:family="text">
      <style:text-properties fo:font-weight="normal" officeooo:rsid="016907b1" style:font-size-asian="11pt" style:font-weight-asian="normal" style:font-size-complex="11pt" style:font-weight-complex="normal"/>
    </style:style>
    <style:style style:name="T181" style:family="text">
      <style:text-properties officeooo:rsid="002d27cb"/>
    </style:style>
    <style:style style:name="T182" style:family="text">
      <style:text-properties officeooo:rsid="002d4c2d"/>
    </style:style>
    <style:style style:name="T183" style:family="text">
      <style:text-properties officeooo:rsid="002d9835"/>
    </style:style>
    <style:style style:name="T184" style:family="text">
      <style:text-properties officeooo:rsid="002f2d8a"/>
    </style:style>
    <style:style style:name="T185" style:family="text">
      <style:text-properties officeooo:rsid="009557b2"/>
    </style:style>
    <style:style style:name="T186" style:family="text">
      <style:text-properties officeooo:rsid="00302c6b"/>
    </style:style>
    <style:style style:name="T187" style:family="text">
      <style:text-properties fo:font-variant="normal" fo:text-transform="none"/>
    </style:style>
    <style:style style:name="T188" style:family="text">
      <style:text-properties fo:font-variant="normal" fo:text-transform="none" fo:language="none" fo:country="none"/>
    </style:style>
    <style:style style:name="T189" style:family="text">
      <style:text-properties fo:language="pl" fo:country="PL"/>
    </style:style>
    <style:style style:name="T190"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91"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192"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193"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94" style:family="text">
      <style:text-properties fo:language="pl" fo:country="PL" fo:font-style="normal" style:text-underline-style="none" fo:font-weight="normal" officeooo:rsid="0194eee0" fo:background-color="transparent" loext:char-shading-value="0" style:font-style-asian="normal" style:font-weight-asian="normal" style:language-complex="ar" style:country-complex="SA" style:font-style-complex="normal" style:font-weight-complex="normal"/>
    </style:style>
    <style:style style:name="T195" style:family="text">
      <style:text-properties fo:language="pl" fo:country="PL" fo:font-style="normal" style:text-underline-style="none" fo:font-weight="normal" officeooo:rsid="019dd155" fo:background-color="transparent" loext:char-shading-value="0" style:font-style-asian="normal" style:font-weight-asian="normal" style:language-complex="ar" style:country-complex="SA" style:font-style-complex="normal" style:font-weight-complex="normal"/>
    </style:style>
    <style:style style:name="T196" style:family="text">
      <style:text-properties fo:language="pl" fo:country="PL" fo:font-style="normal" style:text-underline-style="none" fo:font-weight="normal" officeooo:rsid="01b48d47" fo:background-color="transparent" loext:char-shading-value="0" style:font-style-asian="normal" style:font-weight-asian="normal" style:language-complex="ar" style:country-complex="SA" style:font-style-complex="normal" style:font-weight-complex="normal"/>
    </style:style>
    <style:style style:name="T197" style:family="text">
      <style:text-properties fo:language="pl" fo:country="PL" fo:font-style="normal" style:text-underline-style="none" fo:font-weight="normal" officeooo:rsid="01b8cab3" fo:background-color="transparent" loext:char-shading-value="0" style:font-style-asian="normal" style:font-weight-asian="normal" style:language-complex="ar" style:country-complex="SA" style:font-style-complex="normal" style:font-weight-complex="normal"/>
    </style:style>
    <style:style style:name="T198"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199" style:family="text">
      <style:text-properties fo:language="pl" fo:country="PL" fo:font-style="normal" style:text-underline-style="none" fo:font-weight="normal" officeooo:rsid="002cd25d" fo:background-color="transparent" loext:char-shading-value="0" style:font-name-asian="PalatinoLinotype-Roman" style:font-style-asian="normal" style:font-weight-asian="normal" style:font-name-complex="PalatinoLinotype-Roman" style:language-complex="ar" style:country-complex="SA" style:font-style-complex="normal" style:font-weight-complex="normal"/>
    </style:style>
    <style:style style:name="T200" style:family="text">
      <style:text-properties fo:language="pl" fo:country="PL" fo:font-style="normal" style:font-style-asian="normal" style:language-complex="ar" style:country-complex="SA" style:font-style-complex="normal"/>
    </style:style>
    <style:style style:name="T201"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202" style:family="text">
      <style:text-properties fo:language="pl" fo:country="PL" fo:font-style="normal" fo:background-color="transparent" loext:char-shading-value="0" style:font-name-asian="Times New Roman" style:font-style-asian="normal" style:font-name-complex="Times New Roman" style:language-complex="ar" style:country-complex="SA" style:font-style-complex="normal"/>
    </style:style>
    <style:style style:name="T203" style:family="text">
      <style:text-properties fo:language="pl" fo:country="PL" fo:font-style="normal" officeooo:rsid="014e14de" fo:background-color="transparent" loext:char-shading-value="0" style:font-name-asian="Times New Roman" style:font-style-asian="normal" style:font-name-complex="Times New Roman" style:language-complex="ar" style:country-complex="SA" style:font-style-complex="normal"/>
    </style:style>
    <style:style style:name="T204"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205"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206" style:family="text">
      <style:text-properties fo:language="pl" fo:country="PL" fo:font-style="italic" style:text-underline-style="none" fo:font-weight="normal" officeooo:rsid="00b023b8"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7" style:family="text">
      <style:text-properties fo:language="pl" fo:country="PL" fo:font-style="italic" style:text-underline-style="none" fo:font-weight="normal" officeooo:rsid="0046f9e6"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8" style:family="text">
      <style:text-properties fo:language="pl" fo:country="PL" fo:font-style="italic" style:text-underline-style="none" fo:font-weight="normal" officeooo:rsid="017ff629"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9" style:family="text">
      <style:text-properties fo:language="pl" fo:country="PL" fo:font-style="italic" style:text-underline-style="none" fo:font-weight="normal" fo:background-color="transparent" loext:char-shading-value="0" style:font-name-asian="Times New Roman" style:language-asian="pl" style:country-asian="PL" style:font-style-asian="italic" style:font-weight-asian="normal" style:font-name-complex="Times New Roman" style:language-complex="pl" style:country-complex="PL" style:font-style-complex="normal" style:font-weight-complex="normal"/>
    </style:style>
    <style:style style:name="T210" style:family="text">
      <style:text-properties fo:language="pl" fo:country="PL" officeooo:rsid="01b50f74" style:language-asian="pl" style:country-asian="PL" style:font-name-complex="Tahoma" style:language-complex="ar" style:country-complex="SA"/>
    </style:style>
    <style:style style:name="T211" style:family="text">
      <style:text-properties fo:font-size="11pt" style:font-size-asian="11pt" style:font-size-complex="11pt"/>
    </style:style>
    <style:style style:name="T212" style:family="text">
      <style:text-properties fo:font-size="11pt" officeooo:rsid="002527d3" style:font-size-asian="11pt" style:font-size-complex="11pt"/>
    </style:style>
    <style:style style:name="T213" style:family="text">
      <style:text-properties fo:font-size="11pt" officeooo:rsid="00280c89" style:font-size-asian="11pt" style:font-size-complex="11pt"/>
    </style:style>
    <style:style style:name="T214" style:family="text">
      <style:text-properties fo:font-size="11pt" officeooo:rsid="0067f82b" style:font-size-asian="11pt" style:font-size-complex="11pt"/>
    </style:style>
    <style:style style:name="T215" style:family="text">
      <style:text-properties fo:font-size="11pt" officeooo:rsid="010ec292" style:font-size-asian="11pt" style:font-size-complex="11pt"/>
    </style:style>
    <style:style style:name="T216" style:family="text">
      <style:text-properties fo:font-size="11pt" officeooo:rsid="01288b9d" style:font-size-asian="11pt" style:font-size-complex="11pt"/>
    </style:style>
    <style:style style:name="T217" style:family="text">
      <style:text-properties fo:font-size="11pt" officeooo:rsid="00392c64" style:font-size-asian="9.60000038146973pt" style:font-size-complex="11pt"/>
    </style:style>
    <style:style style:name="T218" style:family="text">
      <style:text-properties fo:font-size="11pt" fo:font-style="italic" officeooo:rsid="00392c64" style:font-size-asian="9.60000038146973pt" style:font-size-complex="11pt"/>
    </style:style>
    <style:style style:name="T219" style:family="text">
      <style:text-properties fo:font-size="11pt" officeooo:rsid="00d47edb" fo:background-color="transparent" loext:char-shading-value="0" style:font-size-asian="11pt" style:font-size-complex="11pt"/>
    </style:style>
    <style:style style:name="T220" style:family="text">
      <style:text-properties fo:font-size="11pt" fo:language="none" fo:country="none" style:font-size-asian="11pt" style:font-size-complex="11pt"/>
    </style:style>
    <style:style style:name="T221" style:family="text">
      <style:text-properties fo:font-size="11pt" fo:language="none" fo:country="none" officeooo:rsid="00f8be01" style:font-size-asian="11pt" style:font-size-complex="11pt"/>
    </style:style>
    <style:style style:name="T222"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223"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224" style:family="text">
      <style:text-properties fo:font-size="11pt" fo:language="pl" fo:country="PL" style:font-name-asian="Arial Unicode MS" style:font-size-asian="11pt" style:language-asian="zh" style:country-asian="CN" style:font-name-complex="Mangal" style:font-size-complex="11pt" style:language-complex="hi" style:country-complex="IN"/>
    </style:style>
    <style:style style:name="T225" style:family="text">
      <style:text-properties fo:font-size="11pt" fo:language="pl" fo:country="PL" fo:background-color="#ffffff" loext:char-shading-value="0" style:font-name-asian="Arial Unicode MS" style:font-size-asian="11pt" style:language-asian="zh" style:country-asian="CN" style:font-name-complex="Arial4" style:font-size-complex="11pt" style:language-complex="hi" style:country-complex="IN"/>
    </style:style>
    <style:style style:name="T226" style:family="text">
      <style:text-properties fo:font-size="11pt" fo:language="pl" fo:country="PL" officeooo:rsid="01956235" fo:background-color="transparent" loext:char-shading-value="0" style:font-name-asian="Arial Unicode MS" style:font-size-asian="11pt" style:language-asian="zh" style:country-asian="CN" style:font-name-complex="Arial4" style:font-size-complex="11pt" style:language-complex="hi" style:country-complex="IN"/>
    </style:style>
    <style:style style:name="T227" style:family="text">
      <style:text-properties fo:font-size="11pt" fo:language="pl" fo:country="PL" fo:font-weight="bold" officeooo:rsid="01956235"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28" style:family="text">
      <style:text-properties fo:font-size="11pt" fo:language="pl" fo:country="PL" fo:font-weight="bold" officeooo:rsid="01602406"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29" style:family="text">
      <style:text-properties fo:font-size="11pt" fo:language="pl" fo:country="PL" fo:font-weight="bold" officeooo:rsid="0123798e"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30" style:family="text">
      <style:text-properties fo:font-size="11pt" fo:language="pl" fo:country="PL" fo:font-weight="bold" officeooo:rsid="01b48d47"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31" style:family="text">
      <style:text-properties style:text-underline-style="none"/>
    </style:style>
    <style:style style:name="T232" style:family="text">
      <style:text-properties style:text-underline-style="none" fo:font-weight="normal" officeooo:rsid="00392c64" style:font-weight-asian="normal" style:font-weight-complex="normal"/>
    </style:style>
    <style:style style:name="T233" style:family="text">
      <style:text-properties style:text-underline-style="none" fo:font-weight="normal" officeooo:rsid="02132ae2" style:font-weight-asian="normal" style:font-weight-complex="normal"/>
    </style:style>
    <style:style style:name="T234" style:family="text">
      <style:text-properties style:text-underline-style="none" officeooo:rsid="00a3b592"/>
    </style:style>
    <style:style style:name="T235" style:family="text">
      <style:text-properties style:text-underline-style="none" officeooo:rsid="004a2214"/>
    </style:style>
    <style:style style:name="T236" style:family="text">
      <style:text-properties style:text-underline-style="none" officeooo:rsid="01849170"/>
    </style:style>
    <style:style style:name="T237" style:family="text">
      <style:text-properties fo:font-style="italic"/>
    </style:style>
    <style:style style:name="T238" style:family="text">
      <style:text-properties fo:font-style="italic" style:font-style-asian="italic" style:font-style-complex="italic"/>
    </style:style>
    <style:style style:name="T239" style:family="text">
      <style:text-properties fo:font-style="italic" officeooo:rsid="00302c6b" style:font-style-asian="italic" style:font-style-complex="italic"/>
    </style:style>
    <style:style style:name="T240" style:family="text">
      <style:text-properties fo:font-style="italic" officeooo:rsid="020e7438" style:font-style-asian="italic" style:font-style-complex="italic"/>
    </style:style>
    <style:style style:name="T241" style:family="text">
      <style:text-properties fo:font-style="italic" fo:font-weight="bold"/>
    </style:style>
    <style:style style:name="T242" style:family="text">
      <style:text-properties fo:font-style="italic" fo:font-weight="bold" officeooo:rsid="00d0488a"/>
    </style:style>
    <style:style style:name="T243" style:family="text">
      <style:text-properties fo:font-style="italic" officeooo:rsid="00d0488a"/>
    </style:style>
    <style:style style:name="T244" style:family="text">
      <style:text-properties fo:font-style="italic" officeooo:rsid="00d19e7d"/>
    </style:style>
    <style:style style:name="T245" style:family="text">
      <style:text-properties officeooo:rsid="0031b64c"/>
    </style:style>
    <style:style style:name="T246" style:family="text">
      <style:text-properties officeooo:rsid="0036419b"/>
    </style:style>
    <style:style style:name="T247" style:family="text">
      <style:text-properties officeooo:rsid="0005ddf5"/>
    </style:style>
    <style:style style:name="T248" style:family="text">
      <style:text-properties officeooo:rsid="00c9781e"/>
    </style:style>
    <style:style style:name="T249" style:family="text">
      <style:text-properties officeooo:rsid="002174a0"/>
    </style:style>
    <style:style style:name="T250" style:family="text">
      <style:text-properties officeooo:rsid="003bac30"/>
    </style:style>
    <style:style style:name="T251" style:family="text">
      <style:text-properties officeooo:rsid="00392c64"/>
    </style:style>
    <style:style style:name="T252" style:family="text">
      <style:text-properties fo:font-size="9pt" fo:font-style="italic" officeooo:rsid="00392c64" style:font-size-asian="9pt" style:font-size-complex="9pt"/>
    </style:style>
    <style:style style:name="T253" style:family="text">
      <style:text-properties officeooo:rsid="003be073"/>
    </style:style>
    <style:style style:name="T254" style:family="text">
      <style:text-properties fo:color="#ff0000" fo:font-weight="normal" officeooo:rsid="001bc2eb" fo:background-color="transparent" loext:char-shading-value="0" style:font-weight-asian="normal" style:font-weight-complex="normal"/>
    </style:style>
    <style:style style:name="T255" style:family="text">
      <style:text-properties officeooo:rsid="003dddd4"/>
    </style:style>
    <style:style style:name="T256" style:family="text">
      <style:text-properties officeooo:rsid="003e8c59"/>
    </style:style>
    <style:style style:name="T257" style:family="text">
      <style:text-properties officeooo:rsid="003fcbfa"/>
    </style:style>
    <style:style style:name="T258" style:family="text">
      <style:text-properties officeooo:rsid="00451bec"/>
    </style:style>
    <style:style style:name="T259" style:family="text">
      <style:text-properties officeooo:rsid="004692bf"/>
    </style:style>
    <style:style style:name="T260" style:family="text">
      <style:text-properties officeooo:rsid="004b3d90"/>
    </style:style>
    <style:style style:name="T261" style:family="text">
      <style:text-properties officeooo:rsid="00d2935f"/>
    </style:style>
    <style:style style:name="T262" style:family="text">
      <style:text-properties officeooo:rsid="00538383"/>
    </style:style>
    <style:style style:name="T263" style:family="text">
      <style:text-properties officeooo:rsid="003c63ef"/>
    </style:style>
    <style:style style:name="T264" style:family="text">
      <style:text-properties officeooo:rsid="0057f416"/>
    </style:style>
    <style:style style:name="T265" style:family="text">
      <style:text-properties officeooo:rsid="0041a680"/>
    </style:style>
    <style:style style:name="T266" style:family="text">
      <style:text-properties officeooo:rsid="0067f82b"/>
    </style:style>
    <style:style style:name="T267" style:family="text">
      <style:text-properties officeooo:rsid="006872e2"/>
    </style:style>
    <style:style style:name="T268" style:family="text">
      <style:text-properties fo:font-style="normal" style:text-underline-style="none" fo:font-weight="normal" officeooo:rsid="002cd25d" fo:background-color="transparent" loext:char-shading-value="0" style:font-name-asian="Lucida Sans Unicode" style:font-style-asian="normal" style:font-weight-asian="normal" style:font-name-complex="Tahoma" style:font-style-complex="normal" style:font-weight-complex="normal"/>
    </style:style>
    <style:style style:name="T269" style:family="text">
      <style:text-properties fo:font-style="normal" style:text-underline-style="none" fo:font-weight="normal" officeooo:rsid="0034924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70" style:family="text">
      <style:text-properties fo:font-style="normal" style:text-underline-style="none" fo:font-weight="normal" officeooo:rsid="0193c148"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71" style:family="text">
      <style:text-properties fo:font-style="normal" style:text-underline-style="none" fo:font-weight="normal" officeooo:rsid="01a7291a"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72" style:family="text">
      <style:text-properties fo:font-style="normal" style:text-underline-style="none" fo:font-weight="normal" officeooo:rsid="016cab47"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73"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74" style:family="text">
      <style:text-properties fo:font-style="normal" fo:font-weight="normal" officeooo:rsid="00c7a550" style:font-name-asian="Lucida Sans Unicode" style:font-style-asian="normal" style:font-weight-asian="normal" style:font-name-complex="Tahoma" style:font-style-complex="normal" style:font-weight-complex="normal"/>
    </style:style>
    <style:style style:name="T275" style:family="text">
      <style:text-properties fo:font-style="normal" style:font-name-asian="Times New Roman" style:font-style-asian="normal" style:font-name-complex="Times New Roman" style:font-style-complex="normal"/>
    </style:style>
    <style:style style:name="T276" style:family="text">
      <style:text-properties fo:font-style="normal" style:font-style-asian="normal" style:font-style-complex="normal"/>
    </style:style>
    <style:style style:name="T277" style:family="text">
      <style:text-properties officeooo:rsid="006af014"/>
    </style:style>
    <style:style style:name="T278" style:family="text">
      <style:text-properties officeooo:rsid="006eaa3f"/>
    </style:style>
    <style:style style:name="T279" style:family="text">
      <style:text-properties officeooo:rsid="00392c64" style:font-weight-asian="bold" style:font-weight-complex="bold"/>
    </style:style>
    <style:style style:name="T280" style:family="text">
      <style:text-properties officeooo:rsid="0075c078"/>
    </style:style>
    <style:style style:name="T281" style:family="text">
      <style:text-properties officeooo:rsid="007785bd"/>
    </style:style>
    <style:style style:name="T282" style:family="text">
      <style:text-properties officeooo:rsid="0077ae1b"/>
    </style:style>
    <style:style style:name="T283" style:family="text">
      <style:text-properties style:text-underline-style="solid" style:text-underline-width="auto" style:text-underline-color="font-color"/>
    </style:style>
    <style:style style:name="T284" style:family="text">
      <style:text-properties officeooo:rsid="0086c9a8"/>
    </style:style>
    <style:style style:name="T285" style:family="text">
      <style:text-properties officeooo:rsid="008980aa"/>
    </style:style>
    <style:style style:name="T286" style:family="text">
      <style:text-properties officeooo:rsid="0089bb80"/>
    </style:style>
    <style:style style:name="T287" style:family="text">
      <style:text-properties officeooo:rsid="00dc3c19"/>
    </style:style>
    <style:style style:name="T288" style:family="text">
      <style:text-properties officeooo:rsid="0091b10e"/>
    </style:style>
    <style:style style:name="T289" style:family="text">
      <style:text-properties officeooo:rsid="00928859"/>
    </style:style>
    <style:style style:name="T290" style:family="text">
      <style:text-properties officeooo:rsid="00a5d8ba"/>
    </style:style>
    <style:style style:name="T291" style:family="text">
      <style:text-properties officeooo:rsid="00d716a3"/>
    </style:style>
    <style:style style:name="T292" style:family="text">
      <style:text-properties officeooo:rsid="00c5a836"/>
    </style:style>
    <style:style style:name="T293" style:family="text">
      <style:text-properties officeooo:rsid="00a91a19"/>
    </style:style>
    <style:style style:name="T294" style:family="text">
      <style:text-properties officeooo:rsid="005813fb"/>
    </style:style>
    <style:style style:name="T295" style:family="text">
      <style:text-properties officeooo:rsid="01129c50"/>
    </style:style>
    <style:style style:name="T296" style:family="text">
      <style:text-properties officeooo:rsid="00cdbb03"/>
    </style:style>
    <style:style style:name="T297" style:family="text">
      <style:text-properties officeooo:rsid="00c8289b"/>
    </style:style>
    <style:style style:name="T298" style:family="text">
      <style:text-properties officeooo:rsid="00d47edb"/>
    </style:style>
    <style:style style:name="T299" style:family="text">
      <style:text-properties style:text-position="33% 80%" fo:font-style="italic" fo:font-weight="bold"/>
    </style:style>
    <style:style style:name="T300" style:family="text">
      <style:text-properties style:text-position="33% 80%" fo:font-style="italic" fo:font-weight="bold" officeooo:rsid="00d0488a"/>
    </style:style>
    <style:style style:name="T301" style:family="text">
      <style:text-properties style:text-position="33% 80%" fo:font-weight="bold"/>
    </style:style>
    <style:style style:name="T302" style:family="text">
      <style:text-properties officeooo:rsid="00e0af22"/>
    </style:style>
    <style:style style:name="T303" style:family="text">
      <style:text-properties officeooo:rsid="001f133f"/>
    </style:style>
    <style:style style:name="T304" style:family="text">
      <style:text-properties officeooo:rsid="00e24a6a"/>
    </style:style>
    <style:style style:name="T305" style:family="text">
      <style:text-properties officeooo:rsid="00e6ab7f"/>
    </style:style>
    <style:style style:name="T306" style:family="text">
      <style:text-properties officeooo:rsid="00f7e489"/>
    </style:style>
    <style:style style:name="T307" style:family="text">
      <style:text-properties officeooo:rsid="00f7f8d1"/>
    </style:style>
    <style:style style:name="T308" style:family="text">
      <style:text-properties officeooo:rsid="020e7438"/>
    </style:style>
    <style:style style:name="T309" style:family="text">
      <style:text-properties officeooo:rsid="00d0488a"/>
    </style:style>
    <style:style style:name="T310" style:family="text">
      <style:text-properties officeooo:rsid="02132ae2"/>
    </style:style>
    <style:style style:name="T311" style:family="text">
      <style:text-properties style:text-position="super 58%" officeooo:rsid="02132ae2"/>
    </style:style>
    <style:style style:name="T312" style:family="text">
      <style:text-properties officeooo:rsid="010b34fd"/>
    </style:style>
    <style:style style:name="T313" style:family="text">
      <style:text-properties officeooo:rsid="010c3cf2"/>
    </style:style>
    <style:style style:name="T314" style:family="text">
      <style:text-properties officeooo:rsid="010ec292"/>
    </style:style>
    <style:style style:name="T315" style:family="text">
      <style:text-properties officeooo:rsid="001cc64e"/>
    </style:style>
    <style:style style:name="T316" style:family="text">
      <style:text-properties style:font-size-asian="9pt" style:font-size-complex="9pt"/>
    </style:style>
    <style:style style:name="T317" style:family="text">
      <style:text-properties officeooo:rsid="003fcbfa" style:font-size-asian="9pt" style:font-size-complex="9pt"/>
    </style:style>
    <style:style style:name="T318" style:family="text">
      <style:text-properties style:font-name="Times New Roman"/>
    </style:style>
    <style:style style:name="T319" style:family="text">
      <style:text-properties style:font-name="Times New Roman" fo:font-size="11pt" fo:font-weight="normal" style:font-size-asian="11pt" style:font-weight-asian="normal" style:font-size-complex="11pt" style:font-weight-complex="normal"/>
    </style:style>
    <style:style style:name="T320"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321" style:family="text">
      <style:text-properties style:font-name="Times New Roman" fo:font-size="11pt" fo:font-weight="bold" style:font-size-asian="11pt" style:font-weight-asian="bold" style:font-size-complex="11pt" style:font-weight-complex="bold"/>
    </style:style>
    <style:style style:name="T322" style:family="text">
      <style:text-properties style:font-name="Times New Roman" fo:background-color="transparent" loext:char-shading-value="0"/>
    </style:style>
    <style:style style:name="T323" style:family="text">
      <style:text-properties style:font-name="Times New Roman" fo:language="zxx" fo:country="none"/>
    </style:style>
    <style:style style:name="T324" style:family="text">
      <style:text-properties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25" style:family="text">
      <style:text-properties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26" style:family="text">
      <style:text-properties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27" style:family="text">
      <style:text-properties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28" style:family="text">
      <style:text-properties style:font-name-asian="Lucida Sans Unicode" style:font-name-complex="Tahoma"/>
    </style:style>
    <style:style style:name="T329" style:family="text">
      <style:text-properties officeooo:rsid="01260192"/>
    </style:style>
    <style:style style:name="T330" style:family="text">
      <style:text-properties officeooo:rsid="01288b9d"/>
    </style:style>
    <style:style style:name="T331" style:family="text">
      <style:text-properties officeooo:rsid="01297f3a"/>
    </style:style>
    <style:style style:name="T332" style:family="text">
      <style:text-properties officeooo:rsid="012bb95a"/>
    </style:style>
    <style:style style:name="T333" style:family="text">
      <style:text-properties officeooo:rsid="0136a77c"/>
    </style:style>
    <style:style style:name="T334" style:family="text">
      <style:text-properties style:font-name="Arial"/>
    </style:style>
    <style:style style:name="T335" style:family="text">
      <style:text-properties officeooo:rsid="00164864"/>
    </style:style>
    <style:style style:name="T336" style:family="text">
      <style:text-properties officeooo:rsid="014f5b09"/>
    </style:style>
    <style:style style:name="T337" style:family="text">
      <style:text-properties officeooo:rsid="00fa474a"/>
    </style:style>
    <style:style style:name="T338" style:family="text">
      <style:text-properties officeooo:rsid="014c5fdd"/>
    </style:style>
    <style:style style:name="T339" style:family="text">
      <style:text-properties officeooo:rsid="016cab47"/>
    </style:style>
    <style:style style:name="T340" style:family="text">
      <style:text-properties officeooo:rsid="01781c8f"/>
    </style:style>
    <style:style style:name="T341" style:family="text">
      <style:text-properties officeooo:rsid="01797705"/>
    </style:style>
    <style:style style:name="T342" style:family="text">
      <style:text-properties officeooo:rsid="01803226"/>
    </style:style>
    <style:style style:name="T343" style:family="text">
      <style:text-properties officeooo:rsid="018e2b8c"/>
    </style:style>
    <style:style style:name="T344" style:family="text">
      <style:text-properties officeooo:rsid="018e93bb"/>
    </style:style>
    <style:style style:name="T345" style:family="text">
      <style:text-properties officeooo:rsid="0193c148"/>
    </style:style>
    <style:style style:name="T346" style:family="text">
      <style:text-properties officeooo:rsid="0194eee0"/>
    </style:style>
    <style:style style:name="T347" style:family="text">
      <style:text-properties style:text-position="0% 100%" fo:font-size="11pt" fo:language="pl" fo:country="PL" fo:font-weight="bold" officeooo:rsid="01956235"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348" style:family="text">
      <style:text-properties fo:language="zxx" fo:country="none" officeooo:rsid="019978b9"/>
    </style:style>
    <style:style style:name="T349" style:family="text">
      <style:text-properties officeooo:rsid="019adea5"/>
    </style:style>
    <style:style style:name="T350" style:family="text">
      <style:text-properties officeooo:rsid="01a15cb9"/>
    </style:style>
    <style:style style:name="T351" style:family="text">
      <style:text-properties officeooo:rsid="01a7291a"/>
    </style:style>
    <style:style style:name="T352" style:family="text">
      <style:text-properties officeooo:rsid="01a7e95f"/>
    </style:style>
    <style:style style:name="T353" style:family="text">
      <style:text-properties officeooo:rsid="01a8bf78"/>
    </style:style>
    <style:style style:name="T354" style:family="text">
      <style:text-properties officeooo:rsid="01a9194c"/>
    </style:style>
    <style:style style:name="T355" style:family="text">
      <style:text-properties officeooo:rsid="01aa07a0"/>
    </style:style>
    <style:style style:name="T356" style:family="text">
      <style:text-properties officeooo:rsid="01ab045b"/>
    </style:style>
    <style:style style:name="T357" style:family="text">
      <style:text-properties officeooo:rsid="01ac441d"/>
    </style:style>
    <style:style style:name="T358" style:family="text">
      <style:text-properties officeooo:rsid="01aca7ba"/>
    </style:style>
    <style:style style:name="T359" style:family="text">
      <style:text-properties officeooo:rsid="01b10d3f"/>
    </style:style>
    <style:style style:name="T360" style:family="text">
      <style:text-properties officeooo:rsid="01b48d47"/>
    </style:style>
    <style:style style:name="T361" style:family="text">
      <style:text-properties officeooo:rsid="01b50f74"/>
    </style:style>
    <style:style style:name="T362" style:family="text">
      <style:text-properties style:font-name="Arial2" fo:font-size="10pt" fo:language="pl" fo:country="PL" fo:font-weight="bold" style:font-name-asian="Arial Unicode MS" style:font-size-asian="10pt" style:language-asian="zh" style:country-asian="CN" style:font-weight-asian="bold" style:font-name-complex="Arial4" style:font-size-complex="10pt" style:language-complex="hi" style:country-complex="IN" style:font-weight-complex="bold"/>
    </style:style>
    <style:style style:name="T363" style:family="text">
      <style:text-properties style:font-name="Arial2" fo:font-size="10pt" fo:language="pl" fo:country="PL" fo:font-weight="bold" officeooo:rsid="01b8c95d" style:font-name-asian="Arial Unicode MS" style:font-size-asian="10pt" style:language-asian="zh" style:country-asian="CN" style:font-weight-asian="bold" style:font-name-complex="Arial4" style:font-size-complex="10pt" style:language-complex="hi" style:country-complex="IN" style:font-weight-complex="bold"/>
    </style:style>
    <style:style style:name="T364" style:family="text">
      <style:text-properties style:font-name="Arial2" fo:font-size="10pt" fo:language="pl" fo:country="PL" style:font-name-asian="Arial Unicode MS" style:font-size-asian="10pt" style:language-asian="zh" style:country-asian="CN" style:font-name-complex="Arial4" style:font-size-complex="10pt" style:language-complex="hi" style:country-complex="IN"/>
    </style:style>
    <style:style style:name="T365" style:family="text">
      <style:text-properties style:font-name="Arial2" fo:font-size="10pt" fo:language="pl" fo:country="PL" officeooo:rsid="01b8c95d" style:font-name-asian="Arial Unicode MS" style:font-size-asian="10pt" style:language-asian="zh" style:country-asian="CN" style:font-name-complex="Arial4" style:font-size-complex="10pt" style:language-complex="hi" style:country-complex="IN"/>
    </style:style>
    <style:style style:name="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4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04"/>
      <text:p text:style-name="P72"><text:span text:style-name="T4">znak sprawy: </text:span><text:span text:style-name="T4"><text:user-defined style:data-style-name="N0" text:name="Znak sprawy">RGT.ZP.271.7.2019</text:user-defined></text:span></text:p>
      <text:p text:style-name="P73"/>
      <text:p text:style-name="P73"/>
      <text:p text:style-name="P73"/>
      <text:p text:style-name="P76"><text:span text:style-name="T284">S</text:span>PECYFIKACJA </text:p>
      <text:p text:style-name="P76">ISTOTNYCH WARUNKÓW ZAMÓWIENIA</text:p>
      <text:p text:style-name="P77"/>
      <text:p text:style-name="P74">dotycząca postępowania o udzielenie zamówienia publicznego pod nazwą:</text:p>
      <text:p text:style-name="P75"><text:title>Remont dróg, chodników, placów i parkingów na terenie Gminy Miłakowo</text:title></text:p>
      <text:p text:style-name="P74"/>
      <text:p text:style-name="P72"><text:span text:style-name="T6">Miłakowo</text:span><text:span text:style-name="T4">, dnia </text:span><text:span text:style-name="T4"><text:user-defined style:data-style-name="N0" text:name="Data publikacji">11.07.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438">Spis treści</text:p>
          </text:index-title>
          <text:p text:style-name="P120"><text:a xlink:type="simple" xlink:href="#__RefHeading__4055_1184655111" text:style-name="Index_20_Link" text:visited-style-name="Index_20_Link">§I. <text:s/>Zamawiający<text:tab/>3</text:a></text:p>
          <text:p text:style-name="P120"><text:a xlink:type="simple" xlink:href="#__RefHeading__4057_1184655111" text:style-name="Index_20_Link" text:visited-style-name="Index_20_Link">§II. <text:s/>Tryb udzielenia zamówienia<text:tab/>3</text:a></text:p>
          <text:p text:style-name="P120"><text:a xlink:type="simple" xlink:href="#__RefHeading__4059_1184655111" text:style-name="Index_20_Link" text:visited-style-name="Index_20_Link">§III. <text:s/>Opis przedmiotu zamówienia<text:tab/>3</text:a></text:p>
          <text:p text:style-name="P120"><text:a xlink:type="simple" xlink:href="#__RefHeading__4061_1184655111" text:style-name="Index_20_Link" text:visited-style-name="Index_20_Link">§IV. <text:s/>Termin wykonania zamówienia<text:tab/>5</text:a></text:p>
          <text:p text:style-name="P120"><text:a xlink:type="simple" xlink:href="#__RefHeading__4063_1184655111" text:style-name="Index_20_Link" text:visited-style-name="Index_20_Link">§V. <text:s/>Warunki udziału w postępowaniu<text:tab/>5</text:a></text:p>
          <text:p text:style-name="P120"><text:a xlink:type="simple" xlink:href="#__RefHeading__4624_1808815404" text:style-name="Index_20_Link" text:visited-style-name="Index_20_Link">§VI. <text:s/>Podstawy wykluczenia z postępowania<text:tab/>7</text:a></text:p>
          <text:p text:style-name="P120"><text:a xlink:type="simple" xlink:href="#__RefHeading__4626_1808815404" text:style-name="Index_20_Link" text:visited-style-name="Index_20_Link">§VII. <text:s/>Wykaz oświadczeń lub dokumentów, potwierdzających spełnianie warunków udziału w postępowaniu oraz brak podstaw wykluczenia<text:tab/>8</text:a></text:p>
          <text:p text:style-name="P120"><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1</text:a></text:p>
          <text:p text:style-name="P120"><text:a xlink:type="simple" xlink:href="#__RefHeading__4630_1808815404" text:style-name="Index_20_Link" text:visited-style-name="Index_20_Link">§IX. <text:s/>Wymagania dotyczące wadium<text:tab/>12</text:a></text:p>
          <text:p text:style-name="P120"><text:a xlink:type="simple" xlink:href="#__RefHeading__4774_1808815404" text:style-name="Index_20_Link" text:visited-style-name="Index_20_Link">§X. <text:s/>Termin związania ofertą<text:tab/>12</text:a></text:p>
          <text:p text:style-name="P120"><text:a xlink:type="simple" xlink:href="#__RefHeading__4075_1184655111" text:style-name="Index_20_Link" text:visited-style-name="Index_20_Link">§XI. <text:s/>Opis sposobu przygotowania ofert<text:tab/>12</text:a></text:p>
          <text:p text:style-name="P120"><text:a xlink:type="simple" xlink:href="#__RefHeading__4077_1184655111" text:style-name="Index_20_Link" text:visited-style-name="Index_20_Link">§XII. <text:s/>Miejsce oraz termin składania ofert i otwarcia ofert<text:tab/>17</text:a></text:p>
          <text:p text:style-name="P120"><text:a xlink:type="simple" xlink:href="#__RefHeading__4081_1184655111" text:style-name="Index_20_Link" text:visited-style-name="Index_20_Link">§XIII. <text:s/>Opis sposobu obliczenia ceny<text:tab/>17</text:a></text:p>
          <text:p text:style-name="P120"><text:a xlink:type="simple" xlink:href="#__RefHeading__4083_1184655111" text:style-name="Index_20_Link" text:visited-style-name="Index_20_Link">§XIV. <text:s/>Opis kryteriów, którymi Zamawiający będzie się kierował przy wyborze oferty, wraz z podaniem wag tych kryteriów i sposobu oceny ofert<text:tab/>19</text:a></text:p>
          <text:p text:style-name="P120"><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19</text:a></text:p>
          <text:p text:style-name="P120"><text:a xlink:type="simple" xlink:href="#__RefHeading__4638_1808815404" text:style-name="Index_20_Link" text:visited-style-name="Index_20_Link">§XVI. <text:s/>Wymagania dotyczące zabezpieczenia należytego wykonania umowy<text:tab/>20</text:a></text:p>
          <text:p text:style-name="P120"><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1</text:a></text:p>
          <text:p text:style-name="P120"><text:a xlink:type="simple" xlink:href="#__RefHeading__4089_1184655111" text:style-name="Index_20_Link" text:visited-style-name="Index_20_Link">§XVIII. <text:s/>Środki ochrony prawnej<text:tab/>22</text:a></text:p>
          <text:p text:style-name="P120"><text:a xlink:type="simple" xlink:href="#__RefHeading__4091_1184655111" text:style-name="Index_20_Link" text:visited-style-name="Index_20_Link">§XIX. <text:s/>Klauzula informacyjna art. 13 RODO<text:tab/>22</text:a></text:p>
          <text:p text:style-name="P120"><text:a xlink:type="simple" xlink:href="#__RefHeading___Toc3023_503877779" text:style-name="Index_20_Link" text:visited-style-name="Index_20_Link">§XX. <text:s/>Informacje dodatkowe dla Wykonawcy<text:tab/>24</text:a></text:p>
          <text:p text:style-name="P120"><text:a xlink:type="simple" xlink:href="#__RefHeading__5913_1590333064" text:style-name="Index_20_Link" text:visited-style-name="Index_20_Link">Załącznik nr 1 do SIWZ – formularz ofertowy<text:tab/>25</text:a></text:p>
          <text:p text:style-name="P120"><text:a xlink:type="simple" xlink:href="#__RefHeading__5915_1590333064" text:style-name="Index_20_Link" text:visited-style-name="Index_20_Link">Załącznik nr 2 do SIWZ – oświadczenie o spełnienia warunków udziału w postępowaniu<text:tab/>28</text:a></text:p>
          <text:p text:style-name="P120"><text:a xlink:type="simple" xlink:href="#__RefHeading__5917_1590333064" text:style-name="Index_20_Link" text:visited-style-name="Index_20_Link">Załącznik nr 3 do SIWZ – oświadczenie o braku podstaw do wykluczenia<text:tab/>29</text:a></text:p>
          <text:p text:style-name="P120"><text:a xlink:type="simple" xlink:href="#__RefHeading__5921_1590333064" text:style-name="Index_20_Link" text:visited-style-name="Index_20_Link">Załącznik nr 4 do SIWZ – projekt umowy<text:tab/>31</text:a></text:p>
          <text:p text:style-name="P120"><text:a xlink:type="simple" xlink:href="#__RefHeading___Toc8623_3758314781" text:style-name="Index_20_Link" text:visited-style-name="Index_20_Link">Załącznik nr 5 do SIWZ – wykaz osób<text:tab/>46</text:a></text:p>
          <text:p text:style-name="P120"><text:a xlink:type="simple" xlink:href="#__RefHeading___Toc8625_3758314781" text:style-name="Index_20_Link" text:visited-style-name="Index_20_Link">Załącznik nr 6 do SIWZ – wykaz robót budowlanych<text:tab/>47</text:a></text:p>
        </text:index-body>
      </text:table-of-content>
      <text:h text:style-name="P404" text:outline-level="1"/>
      <text:h text:style-name="P421" text:outline-level="1"><text:bookmark-start text:name="__RefHeading__4055_1184655111"/><text:s/>Zamawiający<text:bookmark-end text:name="__RefHeading__4055_1184655111"/></text:h>
      <text:p text:style-name="P108">Gmina Miłakowo</text:p>
      <text:p text:style-name="P108">ul. Olsztyńska 16, 14 – 310 Miłakowo</text:p>
      <text:p text:style-name="P109">woj. warmińsko – mazurskie,</text:p>
      <text:p text:style-name="P109">tel.: (89) 757 83 00, faks: (89) 757 83 21</text:p>
      <text:p text:style-name="P109">e-mail: sekretariat@milakowo.eu</text:p>
      <text:p text:style-name="P107">http://bip.milakowo.eu/.</text:p>
      <text:h text:style-name="P405" text:outline-level="1"><text:bookmark-start text:name="__RefHeading__4057_1184655111"/><text:s/>Tryb udzielenia zamówienia<text:bookmark-end text:name="__RefHeading__4057_1184655111"/></text:h>
      <text:list xml:id="list2835935348" text:style-name="L1">
        <text:list-item>
          <text:p text:style-name="P208"><text:span text:style-name="T315">Postępowanie prowadzone jest zgodnie z przepisami ustawy z dnia 29 stycznia 2004 r. Prawo zamówień publicznych tekst jednolity (</text:span><text:span text:style-name="T72">t.j.Dz.U.2018.1986</text:span><text:span text:style-name="T74"> </text:span><text:span text:style-name="T73">z póź</text:span><text:span text:style-name="T78">n</text:span><text:span text:style-name="T73">. zm.</text:span><text:span text:style-name="T315">), a także wydanymi na podstawie niniejszej ustawy rozporządzeniami wykonawczymi.</text:span></text:p>
        </text:list-item>
        <text:list-item>
          <text:p text:style-name="P240">Ilekroć w niniejszej SIWZ zastosowane jest pojęcie „ustawa” bez bliższego określenia, należy przez to rozumieć ustawę z 29.01.2004 r. Prawo zamówień publicznych (<text:span text:style-name="T72">t.j.Dz.U.2018.1986</text:span><text:span text:style-name="T74"> </text:span><text:span text:style-name="T73">z póź</text:span><text:span text:style-name="T78">n</text:span><text:span text:style-name="T73">. zm.</text:span>).</text:p>
        </text:list-item>
        <text:list-item>
          <text:p text:style-name="P241">Postępowanie jest prowadzone w trybie przetargu nieograniczonego o wartości powyżej 30 tys. euro i poniżej kwot określonych w przepisach wydanych na podstawie art. 11 ust. 8 ustawy.</text:p>
        </text:list-item>
        <text:list-item>
          <text:p text:style-name="P241">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405" text:outline-level="1"><text:bookmark-start text:name="__RefHeading__4059_1184655111"/><text:s/>Opis przedmiotu zamówienia<text:bookmark-end text:name="__RefHeading__4059_1184655111"/></text:h>
      <text:list xml:id="list4069413089" text:style-name="L2">
        <text:list-header>
          <text:p text:style-name="P369"><text:span text:style-name="Strong_20_Emphasis"><text:span text:style-name="T319">Kody dotyczące przedmiotu zamówienia określone we Wspólnym Słowniku Zamówień:</text:span></text:span></text:p>
          <text:list>
            <text:list-header>
              <text:p text:style-name="P370"><text:span text:style-name="Strong_20_Emphasis"><text:span text:style-name="T177">45.00.00.00-7 </text:span></text:span><text:span text:style-name="Strong_20_Emphasis"><text:span text:style-name="T178">Roboty budowlane</text:span></text:span></text:p>
              <text:p text:style-name="P371"><text:span text:style-name="Strong_20_Emphasis"><text:span text:style-name="T179">45.23.31.20-6 Roboty w zakresie budowy dróg</text:span></text:span></text:p>
              <text:p text:style-name="P370"><text:span text:style-name="Strong_20_Emphasis"><text:span text:style-name="T177">45.</text:span></text:span><text:span text:style-name="Strong_20_Emphasis"><text:span text:style-name="T180">23</text:span></text:span><text:span text:style-name="Strong_20_Emphasis"><text:span text:style-name="T177">.</text:span></text:span><text:span text:style-name="Strong_20_Emphasis"><text:span text:style-name="T180">32</text:span></text:span><text:span text:style-name="Strong_20_Emphasis"><text:span text:style-name="T177">.</text:span></text:span><text:span text:style-name="Strong_20_Emphasis"><text:span text:style-name="T180">22</text:span></text:span><text:span text:style-name="Strong_20_Emphasis"><text:span text:style-name="T177">-</text:span></text:span><text:span text:style-name="Strong_20_Emphasis"><text:span text:style-name="T180">1</text:span></text:span><text:span text:style-name="Strong_20_Emphasis"><text:span text:style-name="T177"> </text:span></text:span><text:span text:style-name="Strong_20_Emphasis"><text:span text:style-name="T178">Roboty </text:span></text:span><text:span text:style-name="Strong_20_Emphasis"><text:span text:style-name="T180">budowlane w zakresie układania chodników i asfaltowania</text:span></text:span></text:p>
              <text:p text:style-name="P173"/>
            </text:list-header>
          </text:list>
        </text:list-header>
        <text:list-item>
          <text:p text:style-name="P306"><text:span text:style-name="T136">Przedmiot</text:span><text:span text:style-name="T137">em</text:span><text:span text:style-name="T136"> zamówienia </text:span><text:span text:style-name="T137">jest </text:span><text:span text:style-name="T138">realizacja </text:span><text:span text:style-name="T139">robót budowlanych polegających na remoncie dróg, chodników, placów i parkingów na terenie Gminy Miłakowo</text:span><text:span text:style-name="T137"> </text:span><text:span text:style-name="T141">w tym:</text:span></text:p>
          <text:p text:style-name="P308">Część 1 – Modernizacja chodnika w miejscowości Bieniasze przy drodze powiatowej nr 1201N</text:p>
          <text:p text:style-name="P308">Część 2 – Budowa chodnika w miejscowości Rożnowo przy drodze powiatowej nr 1164N</text:p>
          <text:p text:style-name="P308">Część 3 – Budowa chodnika przy drodze gminnej w Warnach</text:p>
          <text:p text:style-name="P308">Część 4 – Budowa chodnika w ciągu dróg gminnych ul. Młyńska – ul. Mazowiecka w Miłakowie</text:p>
          <text:p text:style-name="P308">Część 5 – Modernizacja nawierzchni ulicy Kajki w Miłakowie</text:p>
          <text:p text:style-name="P308">Część 6 – Modernizacja parkingu przy ul. Daszyńskiego</text:p>
          <text:p text:style-name="P354"><text:span text:style-name="T135">Część 7 – </text:span><text:span text:style-name="T140">Budowa traktu pieszo-jezdnego w Henrykowie</text:span></text:p>
        </text:list-item>
        <text:list-item>
          <text:p text:style-name="P307"><text:soft-page-break/><text:span text:style-name="T140">P</text:span><text:span text:style-name="T141">rzedmiot zamówienia obejmuje wykonanie wszelkich prac pomocniczych i towarzyszących niezbędnych do prawidłowej realizacji przedmiotu zamówienia, w szczególności:</text:span></text:p>
        </text:list-item>
      </text:list>
      <text:list xml:id="list2631970874" text:style-name="L3">
        <text:list-item>
          <text:p text:style-name="P242"><text:span text:style-name="T65">zabezpieczenie terenu, na kt</text:span><text:span text:style-name="T210">órym prowadzone będą roboty (teren budowy);</text:span></text:p>
        </text:list-item>
        <text:list-item>
          <text:p text:style-name="P270">utrzymanie ładu i porządku w trakcie prowadzenia robót na terenie budowy oraz sąsiednich posesji zanieczyszczonych w wyniku prowadzonych robót; </text:p>
        </text:list-item>
        <text:list-item>
          <text:p text:style-name="P270">przy rozbieraniu krawężnika i ławy betonowej należy zachować należytą staranność aby nie uszkodzić nawierzchni bitumicznej. W przypadku uszkodzenia nawierzchni Wykonawca dokona naprawy na własny koszt;</text:p>
        </text:list-item>
        <text:list-item>
          <text:p text:style-name="P270">uporządkowanie i uprzątnięcie po zakończeniu robót terenu, na którym prowadzone będą roboty oraz sąsiednich posesji zanieczyszczonych w wyniku prowadzonych robót;</text:p>
        </text:list-item>
        <text:list-item>
          <text:p text:style-name="P270">Wykonawca zabezpieczy przed zniszczeniem punkty osnowy geodezyjnej znajdujące się na terenie budowy, a w przypadku zniszczenia odtworzy je na własny koszt;</text:p>
        </text:list-item>
        <text:list-item>
          <text:p text:style-name="P270">prowadzenie robót nie może uniemożliwiać dojazdu i dojścia do posesji.</text:p>
        </text:list-item>
      </text:list>
      <text:list xml:id="list111453531859869" text:continue-list="list4069413089" text:style-name="L2">
        <text:list-header>
          <text:p text:style-name="P121"/>
        </text:list-header>
        <text:list-item>
          <text:p text:style-name="P313">Szczegółowy <text:span text:style-name="T345">zakres robót budowlanych</text:span> został określony w przedmiarach robót (załącznik nr <text:s/><text:span text:style-name="T351">7</text:span> do SIWZ), SIWZ oraz wzor<text:span text:style-name="T339">ze</text:span> um<text:span text:style-name="T339">owy</text:span>.</text:p>
        </text:list-item>
        <text:list-item>
          <text:p text:style-name="P314">Zamawiający zastrzega sobie prawo rezygnacji z części zakresu robót. W takiej sytuacji ostateczne wynagrodzenie wykonawcy zostanie pomniejszone zgodnie z przedstawionym przed podpisaniem umowy kosztorysem ofertowym.</text:p>
        </text:list-item>
        <text:list-item>
          <text:p text:style-name="P315">Wykonawca ponosi pełną odpowiedzialność za bezpieczeństwo, szkody na mieniu oraz wobec osób trzecich powstałe w wyniku wykonywania obowiązków wynikających z umowy, a także z nienależytego ich wykonania.</text:p>
        </text:list-item>
        <text:list-item>
          <text:p text:style-name="P209"><text:span text:style-name="T96">Zamawiający zobowiązuje Wykonawcę do zagospodarowania - we własnym zakresie i na własny koszt- wszelkiego urobku z robót ziemnych </text:span><text:span text:style-name="T97">oraz robót rozbiórkowych </text:span><text:span text:style-name="T99">nienadających się do ponownego wbudowania</text:span><text:span text:style-name="T96"> </text:span><text:span text:style-name="T98">(Zamawiający nie wskazuje miejsca wywozu urobku).</text:span></text:p>
        </text:list-item>
        <text:list-item>
          <text:p text:style-name="P243">Wykonawca realizuje roboty z materiałów <text:span text:style-name="T360">i urządzeń</text:span> <text:span text:style-name="T313">własnych</text:span> lub powierzonych. Zastosowane materiały powinny posiadać atesty, aprobaty, certyfikaty. Zamawiający zastrzega sobie prawo do sprawdzania jakości i ilości zastosowanych materiałów.</text:p>
        </text:list-item>
        <text:list-item>
          <text:p text:style-name="P130"><text:span text:style-name="T159">Realizacja zamówienia podlega prawu polskiemu, w tym w szczególności ustawie z dnia 7 lipca 1994r. Prawo </text:span>budowlane. W przypadku wskazania <text:span text:style-name="T350">w</text:span> przedmiarach, SIWZ znaków towarowych, patentów lub pochodzenia, a także norm, aprobat technicznych oraz systemów odniesienia, Zamawiający dopuszcza zaoferowanie rozwiązań równoważnych w stosunku do wskazanych w <text:s/>przedmiarach oraz SIWZ pod warunkiem, że zagwarantują one uzyskanie parametrów technicznych nie gorszych od założonych w przedmiarach oraz SIWZ oraz będą zgodne pod względem:</text:p>
          <text:list>
            <text:list-item>
              <text:list>
                <text:list-item>
                  <text:p text:style-name="P130">gabarytów i konstrukcji (wielkość, rodzaj, właściwości fizyczne oraz liczba elementów składowych),</text:p>
                </text:list-item>
                <text:list-item>
                  <text:p text:style-name="P130">charakteru użytkowego (tożsamość funkcji),</text:p>
                </text:list-item>
                <text:list-item>
                  <text:p text:style-name="P130">charakterystyki materiałowej (rodzaj i jakość materiałów),</text:p>
                </text:list-item>
                <text:list-item>
                  <text:p text:style-name="P130">parametrów technicznych (wytrzymałość, trwałość, dane techniczne, dane hydrauliczne, charakterystyki liniowe, konstrukcje itd.),</text:p>
                </text:list-item>
                <text:list-item>
                  <text:p text:style-name="P130">parametrów bezpieczeństwa użytkowania,</text:p>
                </text:list-item>
                <text:list-item>
                  <text:p text:style-name="P130">standardów emisyjnych,</text:p>
                </text:list-item>
                <text:list-item>
                  <text:p text:style-name="P130">izolacyjności cieplnej. </text:p>
                </text:list-item>
              </text:list>
              <text:p text:style-name="P130">Wykonawca, który powołuje się na rozwiązania równoważne opisane przez Zamawiającego, jest obowiązany wykazać, że oferowane przez niego w ramach przedmiotu zamówienia materiały, elementy, systemy spełniają wymagania określone przez Zamawiającego. </text:p>
              <text:p text:style-name="P131"><text:soft-page-break/>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text:span text:style-name="T146">t.j.Dz.U.2018.1986</text:span><text:span text:style-name="T147"> </text:span><text:span text:style-name="T148">z póź</text:span><text:span text:style-name="T149">n</text:span><text:span text:style-name="T148">. zm.</text:span>), a mają jedynie za zadanie sprecyzowanie oczekiwań jakościowych, technologicznych, wydajnościowych czy funkcjonalnych Zamawiającego.</text:p>
            </text:list-item>
          </text:list>
        </text:list-item>
        <text:list-item>
          <text:p text:style-name="P130">W przywołanych w opisie przedmiotu zamówienia norm, aprobat, specyfikacji technicznych i systemów odniesienia, o których mowa w art. 30 ust.1-3 ustawy Pzp Zamawiający dopuszcza rozwiązania równoważne opisywanym w/w dokumentach.</text:p>
        </text:list-item>
        <text:list-item>
          <text:p text:style-name="P372">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text:p>
        </text:list-item>
        <text:list-item>
          <text:p text:style-name="P372">Wymagania z art. 29 ust. 3a ustawy Pzp </text:p>
          <text:list>
            <text:list-item>
              <text:p text:style-name="P372">Stosownie do treści art. 29 ust. 3a ustawy Pzp Zamawiający wymaga zatrudnienia przez Wykonawcę lub Podwykonawcę na podstawie umowy o pracę, osób wykonujących następujące czynności w zakresie realizacji zamówienia:</text:p>
              <text:list>
                <text:list-item>
                  <text:p text:style-name="P375">prac<text:span text:style-name="T278">ownicy</text:span> fizyczn<text:span text:style-name="T280">i</text:span> oraz operatorzy sprzętu, jeżeli wykonywanie tych czynności polega na wykonywaniu pracy w rozumieniu przepisów kodeksu pracy</text:p>
                </text:list-item>
                <text:list-item>
                  <text:p text:style-name="P374">sposób dokumentowania zatrudnienia osób, o których mowa wyżej oraz uprawnienia zamawiającego w zakresie kontroli spełniania przez Wykonawcę wymagań, o których mowa wyżej oraz sankcji z tytułu niespełnienia tych wymagań zostały zawarte w załączniku nr 4 - projek<text:span text:style-name="T353">cie</text:span> um<text:span text:style-name="T353">owy.</text:span></text:p>
                </text:list-item>
              </text:list>
            </text:list-item>
          </text:list>
        </text:list-item>
      </text:list>
      <text:h text:style-name="P405" text:outline-level="1"><text:bookmark-start text:name="__RefHeading__4061_1184655111"/><text:s/>Termin wykonania zamówienia<text:bookmark-end text:name="__RefHeading__4061_1184655111"/></text:h>
      <text:list xml:id="list1915861868" text:style-name="L4">
        <text:list-item>
          <text:p text:style-name="P321"><text:span text:style-name="T303">T</text:span>ermin rozpoczęcia realizacji zamówienia – <text:span text:style-name="T346">od dnia podpisania umowy.</text:span></text:p>
        </text:list-item>
        <text:list-item>
          <text:p text:style-name="P322"><text:span text:style-name="T190">Termin zakończenia realizacji </text:span><text:span text:style-name="T193">przedmiotu</text:span><text:span text:style-name="T190"> zamówienia </text:span><text:span text:style-name="T193">do</text:span><text:span text:style-name="T190"> </text:span><text:span text:style-name="T194">2</text:span><text:span text:style-name="T196">2</text:span><text:span text:style-name="T191">.</text:span><text:span text:style-name="T196">11</text:span><text:span text:style-name="T190">.20</text:span><text:span text:style-name="T194">19</text:span><text:span text:style-name="T190"> </text:span><text:span text:style-name="T192">r. Jest to termin zakończenia wykonanych robót i zgłoszenia gotowości do odbioru, </text:span><text:span text:style-name="T190">po którym nastąpi odbiór końcowy.</text:span></text:p>
        </text:list-item>
      </text:list>
      <text:h text:style-name="P406" text:outline-level="1"><text:bookmark-start text:name="__RefHeading__4063_1184655111"/><text:s/><text:span text:style-name="T181">W</text:span>arunk<text:span text:style-name="T181">i</text:span> udziału w postępowaniu<text:bookmark-end text:name="__RefHeading__4063_1184655111"/></text:h>
      <text:list xml:id="list2659998936" text:style-name="L5">
        <text:list-item>
          <text:p text:style-name="P244">O udzielenie zamówienia mogą ubiegać się Wykonawcy, którzy: </text:p>
          <text:list>
            <text:list-item>
              <text:p text:style-name="P247">nie podlegają wykluczeniu;</text:p>
            </text:list-item>
            <text:list-item>
              <text:p text:style-name="P245">spełniają warunki udziału w postępowaniu dotyczące: <text:tab/></text:p>
              <text:list>
                <text:list-item>
                  <text:p text:style-name="P271">kompetencji lub uprawnień do prowadzenia określonej działalności zawodowej, o ile wynika to z odrębnych przepisów</text:p>
                  <text:p text:style-name="P273">Zamawiający nie wyznacza szczegółowego warunku w tym zakresie.</text:p>
                </text:list-item>
                <text:list-item>
                  <text:p text:style-name="P271">sytuacji ekonomicznej lub finansowej</text:p>
                  <text:p text:style-name="P319">Zamawiający nie wyznacza szczegółowego warunku w tym zakresie.</text:p>
                </text:list-item>
                <text:list-item>
                  <text:p text:style-name="P355"><text:span text:style-name="T321">zdolności technicznej</text:span><text:span text:style-name="T320"> lub zawodowej.</text:span></text:p>
                </text:list-item>
              </text:list>
            </text:list-item>
          </text:list>
        </text:list-item>
      </text:list>
      <text:list xml:id="list3761247701" text:style-name="L6">
        <text:list-item>
          <text:list>
            <text:list-item>
              <text:list>
                <text:list-item>
                  <text:p text:style-name="P348"><text:span text:style-name="T226">Wykonawca musi wykazać, że w okresie ostatnich pięciu lat przed upływem terminu składania ofert, a jeżeli okres prowadzenia działalności jest krótszy – w tym okresie </text:span><text:soft-page-break/><text:span text:style-name="T226">wykonał </text:span><text:span text:style-name="T227">co najmniej 2 roboty budowlane (kontrakty) odpowiadające swoim rodzajem robotom budowlanym stanowiącym przedmiot zamówienia, z podaniem ich rodzaju, wartości, daty, miejsca wykonania i podmiotów na rzecz których roboty te zostały </text:span><text:span text:style-name="T228">w</text:span><text:span text:style-name="T227">ykonane. Przez „zadanie odpowiadające rodzajem robót budowlanych stanowiących przedmiot zamówienia” zamawiający rozumie zadanie polegające na remoncie/przebudowie drogi/</text:span><text:span text:style-name="T230">chodnika/parkingu</text:span><text:span text:style-name="T227"> o nawierzchni z kostki brukowej o wartości minimum </text:span><text:span text:style-name="T230">6</text:span><text:span text:style-name="T227">0.000,00 zł brutto (słownie: </text:span><text:span text:style-name="T230">sześćdziesiąt</text:span><text:span text:style-name="T229"> tysięcy</text:span><text:span text:style-name="T227"> złotych) d</text:span><text:span text:style-name="T347">la </text:span><text:span text:style-name="T227">każdej roboty (kontraktu)</text:span><text:span text:style-name="T224">.</text:span></text:p>
                </text:list-item>
              </text:list>
            </text:list-item>
          </text:list>
        </text:list-item>
      </text:list>
      <text:list xml:id="list1073726563" text:style-name="L7">
        <text:list-item>
          <text:p text:style-name="P175">Wykonawcy wspólnie ubiegający się o udzielenie zamówienia muszą wykazać, że chociaż jeden z nich lub wspólnie spełniają w/w warunek. (Nie dopuszcza się sumowania mniejszych kontraktów w celu uzyskania 1 kontraktu o sumie i zakresie prac wymaganych przez Zamawiającego).</text:p>
        </text:list-item>
        <text:list-item>
          <text:p text:style-name="P176"><text:span text:style-name="T222">Wykonawca musi wykazać, że w celu realizacji przedmiotowego zamówienia dysponuje następującymi osobami odpowiedzialnymi za kierowanie robotami budowlanymi, posiadającymi kwalifikacje zawodowe, uprawnienia i doświadczenie niezbędne do wykonania </text:span><text:span text:style-name="T225">zamówienia tj.:</text:span></text:p>
        </text:list-item>
        <text:list-item>
          <text:p text:style-name="P178">Kierownikiem robót w specjalności drogowej,</text:p>
        </text:list-item>
        <text:list-item>
          <text:p text:style-name="P177">Minimalne wymagania: wszyscy kierownicy muszą posiadać uprawnienia do wykonywania samodzielnych funkcji technicznych w budownictwie do kierowania robotami budowlanymi lub inne uprawnienia umożliwiające wykonywanie tych samych czynności, do wykonywania, których w aktualnym stanie prawnym uprawniają uprawnienia budowlane w/w specjalności umożliwiające zrealizowanie przedmiotowego zamówienia, </text:p>
        </text:list-item>
      </text:list>
      <text:p text:style-name="P16"/>
      <text:list xml:id="list111454210207619" text:continue-list="list2659998936" text:style-name="L5">
        <text:list-item>
          <text:list>
            <text:list-item>
              <text:list>
                <text:list-item>
                  <text:list>
                    <text:list-header>
                      <text:p text:style-name="P385"><text:span text:style-name="T328">Wykonawcy wspólnie ubiegający się o udzielenie zamówienia muszą wykazać, że </text:span>chociaż jeden z nich lub łącznie spełniają w/w warunek<text:span text:style-name="T328">.</text:span></text:p>
                      <text:p text:style-name="P386">Zamawiający określając wymogi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j. Dz. U. z 2013 r. poz. 1409 z późn. zm.) oraz ustawy o zasadach uznawania kwalifikacji zawodowych nabytych w państwach członkowskich Unii Europejskiej (Dz. U. z 2008 r., Nr 63, poz. 394 z późn. zm.).</text:p>
                    </text:list-header>
                  </text:list>
                </text:list-item>
              </text:list>
            </text:list-item>
          </text:list>
        </text:list-item>
        <text:list-item>
          <text:p text:style-name="P132">Wykonawca może w celu potwierdzenia spełniania warunków udziału w postępowaniu, w stosownych sytuacjach oraz w odniesieni 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32">W przypadku zaistnienia sytuacji, o której mowa w ust. 2:</text:p>
          <text:list>
            <text:list-item>
              <text:p text:style-name="P133"><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134">Zamawiający oceni, czy udostępniane wykonawcy przez inne podmioty zdolności techniczne lub zawodowe lub ich sytuacja finansowa lub ekonomiczna, pozwalają na wykazanie przez wykonawcę spełniani<text:span text:style-name="T354">e</text:span> warunków udziału w postępowaniu oraz zbada, czy nie zachodzą wobec tego podmiotu podstawy wykluczenia, o których mowa w art. 24 ust. 1 pkt 13–22 i ust. 5. </text:p>
            </text:list-item>
          </text:list>
        </text:list-item>
        <text:list-item>
          <text:p text:style-name="P132">Zamawiający może, na każdym etapie postępowania uznać, że Wykonawca nie posiada wymaganych zdolności, jeżeli zaangażowanie zasobów technicznych lub zawodowych Wykonawcy <text:soft-page-break/>w inne przedsięwzięcia gospodarcze Wykonawcy może mieć negatywny wpływ na realizację zamówienia.</text:p>
        </text:list-item>
        <text:list-item>
          <text:p text:style-name="P132">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32">Z treści powyższego zobowiązania podmiotu trzeciego (oświadczenia) lub innego dokumentu potwierdzającego udostępnienie zasobów przez inne podmioty musi bezspornie i jednoznacznie wynikać w szczególności: </text:p>
          <text:list>
            <text:list-item>
              <text:p text:style-name="P134">zakres dostępnych Wykonawcy zasobów innego podmiotu, </text:p>
            </text:list-item>
            <text:list-item>
              <text:p text:style-name="P134">sposób wykorzystania zasobów innego podmiotu, przez Wykonawcę, przy wykonywaniu zamówienia publicznego, </text:p>
            </text:list-item>
            <text:list-item>
              <text:p text:style-name="P134">zakres i okres udziału innego podmiotu przy wykonywaniu zamówienia publicznego, </text:p>
            </text:list-item>
            <text:list-item>
              <text:p text:style-name="P146">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411" text:outline-level="1"><text:bookmark-start text:name="__RefHeading__4624_1808815404"/><text:s/>Podstawy wykluczenia z postępowania<text:bookmark-end text:name="__RefHeading__4624_1808815404"/></text:h>
      <text:list xml:id="list3249043755" text:style-name="L8">
        <text:list-item>
          <text:p text:style-name="P246">Z postępowania o udzielenie zamówienia wyklucza się Wykonawcę, w stosunku do którego zachodzi którakolwiek z okoliczności, o których mowa w art. 24 ust. 1 pkt. 12-23 ustawy.</text:p>
        </text:list-item>
        <text:list-item>
          <text:p text:style-name="P136"><text:span text:style-name="T246">Ponadto </text:span>Zamawiający przewiduje wykluczenie na podstawie art. 24 ust. 5 pkt 1) ustawy Pzp Wykonawcy:</text:p>
          <text:list>
            <text:list-item>
              <text:p text:style-name="P137">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306">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306">Dz.U.2017.2344 t.j.</text:span>);</text:p>
            </text:list-item>
          </text:list>
        </text:list-item>
        <text:list-item>
          <text:p text:style-name="P136">Wykluczenie wykonawcy następuje:</text:p>
          <text:list>
            <text:list-item>
              <text:p text:style-name="P138">w przypadkach, o których mowa w art. 24 ust. 1 pkt 13 lit. a-c i pkt 14 (ustawy Pzp), gdy osoba, o której mowa w tych przepisach została skazana za przestępstwo wymienione w art. 24 ust. 1 pkt 13 lit. <text:span text:style-name="T247">a</text:span>-c (ustawy Pzp), jeżeli nie upłynęło 5 lat od dnia uprawomocnienia się wyroku potwierdzającego zaistnienie jednej z podstaw wykluczenia, chyba że w tym wyroku został określony inny okres wykluczenia;</text:p>
            </text:list-item>
            <text:list-item>
              <text:p text:style-name="P139">w przypadkach, o których mowa:</text:p>
              <text:list>
                <text:list-item>
                  <text:p text:style-name="P136">w art. 24 ust. 1 pkt 13 lit. d i pkt 14, gdy osoba, o której mowa w tych przepisach, została skazana za przestępstwo wymienione w art. 24 ust. 1 pkt 13 lit. d (ustawy Pzp),</text:p>
                </text:list-item>
                <text:list-item>
                  <text:p text:style-name="P136">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135">w przypadkach, o których mowa w art. 24 ust. 1 pkt 18 i 20, jeżeli nie upłynęły 3 lata od dnia zaistnienia zdarzenia będącego podstawą wykluczenia;</text:p>
            </text:list-item>
            <text:list-item>
              <text:p text:style-name="P140">w przypadku, o którym mowa w art. 24 ust. 1 pkt 21 (ustawy Pzp) , jeżeli nie upłynął okres, na jaki został prawomocnie orzeczony zakaz ubiegania się o zamówienia publiczne; </text:p>
            </text:list-item>
            <text:list-item>
              <text:p text:style-name="P141">w przypadku, o którym mowa w art. 24 ust. 1 pkt 22 (ustawy Pzp), jeżeli nie upłynął okres obowiązywania zakazu ubiegania się o zamówienia publiczne. </text:p>
            </text:list-item>
          </text:list>
        </text:list-item>
        <text:list-item>
          <text:p text:style-name="P136">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text:soft-page-break/>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36">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136">Zamawiający może wykluczyć wykonawcę na każdym etapie postępowania o udzielenie zamówienia.</text:p>
        </text:list-item>
        <text:list-item>
          <text:p text:style-name="P147">Ofertę Wykonawcy wykluczonego uznaje się za odrzuconą. </text:p>
        </text:list-item>
      </text:list>
      <text:h text:style-name="P413"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1929358895" text:style-name="L9">
        <text:list-item>
          <text:p text:style-name="P248">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210">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210">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210">Zamawiający informuje, że zgodnie z art.24aa ust.1 ustawy Pzp najpierw dokona oceny ofert, a następnie zbada czy Wykonawca, którego oferta została <text:span text:style-name="T266">najwyżej</text:span> oceniona, nie podlega wykluczeniu oraz spełnia warunki udziału w postępowaniu.</text:p>
        </text:list-item>
        <text:list-item>
          <text:p text:style-name="P210">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211">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212"><text:span text:style-name="T283">Wykaz oświadczeń lub dokumentów, składanych przez wykonawcę w postępowaniu na wezwanie Zamawiającego w celu potwierdzenia okoliczności o których mowa w art. 25 ust. 1</text:span>: </text:p>
        </text:list-item>
      </text:list>
      <text:list xml:id="list402224909" text:style-name="L10">
        <text:list-item>
          <text:p text:style-name="P215">pkt 1 ustawy Pzp - potwierdzające spełnianie warunków udziału w postępowaniu:</text:p>
        </text:list-item>
      </text:list>
      <text:list xml:id="list111454296747285" text:continue-list="list1929358895" text:style-name="L9">
        <text:list-item>
          <text:list>
            <text:list-item>
              <text:p text:style-name="P213"><text:soft-page-break/>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text:span text:style-name="T4">kiem nr 5 do SIWZ, </text:span></text:p>
            </text:list-item>
            <text:list-item>
              <text:p text:style-name="P213"><text:span text:style-name="T4">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 zgodnie z załącznikiem nr 6 do SIWZ</text:span>, </text:p>
            </text:list-item>
          </text:list>
        </text:list-item>
      </text:list>
      <text:list xml:id="list1920688122" text:style-name="L11">
        <text:list-item>
          <text:p text:style-name="P276">pkt 3 ustawy Pzp - potwierdzające spełnianie brak<text:span text:style-name="T354">u</text:span> podstaw do wykluczenia: </text:p>
        </text:list-item>
      </text:list>
      <text:list xml:id="list111454279585434" text:continue-list="list111454296747285" text:style-name="L9">
        <text:list-item>
          <text:list>
            <text:list-item>
              <text:p text:style-name="P214">odpis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214">Zamawiający żąda od Wykonawcy, który polega na zdolnościach lub sytuacji innych podmiotów na zasadach określonych w art.22a ustawy Pzp, przedstawienia w odniesieniu do tych po<text:span text:style-name="T340">d</text:span>miotów dokumentów, o których mowa w §VII ust. <text:span text:style-name="T285">7</text:span> pkt <text:span text:style-name="T302">2</text:span>) SIWZ. </text:p>
        </text:list-item>
        <text:list-item>
          <text:p text:style-name="P214">Jeżeli Wykonawca ma siedzibę lub miejsce zamieszkania poza terytorium Rzeczpospolitej Polskiej zamiast dokumentów, o których mowa w § VII ust. <text:span text:style-name="T285">7</text:span> pkt <text:span text:style-name="T302">2</text:span>) SIWZ składa dokument lub dokumenty wystawione w kraju, w którym ma siedzibę lub miejsce zamieszkania, potwierdzające odpowiednio, że:</text:p>
          <text:list>
            <text:list-item>
              <text:p text:style-name="P214">nie otwarto jego likwidacji, ani nie ogłoszono upadłości - wystawiony nie wcześniej niż 6 miesięcy przed upływem terminu składania ofert</text:p>
            </text:list-item>
          </text:list>
        </text:list-item>
        <text:list-item>
          <text:p text:style-name="P216"><text:s/>Jeżeli w kraju, w którym Wykonawca ma siedzibę lub miejsce zamieszkania lub miejsce zamieszkania ma osoba, której dokument dotyczy, nie wydaje się dokumentów, o których mowa w §VII ust. <text:span text:style-name="T285">7</text:span> pkt <text:span text:style-name="T302">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285">9</text:span> pkt 1) SIWZ. </text:p>
        </text:list-item>
        <text:list-item>
          <text:p text:style-name="P216"><text:s/>Dokumenty i oświadczenia określone w §VII ust. <text:span text:style-name="T285">7</text:span> pkt 1), SIWZ są to dokumenty składane na potwierdzenie spełniania warunków udziału w postępowaniu, o których mowa w art. 22 ust.1 pkt 2) ustawy Pzp. </text:p>
        </text:list-item>
        <text:list-item>
          <text:p text:style-name="P216"><text:s/>Dokumenty i oświadczenia określone w §VII ust.<text:span text:style-name="T285">7</text:span> pkt <text:span text:style-name="T302">2</text:span>) SIWZ są to dokumenty i oświadczenia potwierdzające brak podstaw do wykluczenia z postępowania, o których mowa w art. 22 ust.1 pkt 1) ustawy Pzp. </text:p>
        </text:list-item>
        <text:list-item>
          <text:p text:style-name="P217"><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06">Dz.U.2017.570 t.j.</text:span>), </text:p>
        </text:list-item>
        <text:list-item>
          <text:p text:style-name="P218"><text:soft-page-break/>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218">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280">5</text:span>, <text:span text:style-name="T285">7</text:span> SIWZ dotyczące wykonawcy i innych podmiotów, na których zdolnościach lub sytuacji polega wykonawca na zasadach określonych w art. 22a Pzp, składane są w oryginale.</text:p>
        </text:list-item>
        <text:list-item>
          <text:p text:style-name="P218">Dokumenty, o których mowa w rozporządzeniu rozporządzenia Ministra Rozwoju z dnia 26 lipca 2016 r. oraz w §VII ust. <text:span text:style-name="T286">7</text:span> SIWZ, inne niż oświadczenia, o których mowa w §VII ust. 1<text:span text:style-name="T286">5</text:span>. SIWZ, składane są w oryginale lub kopii poświadczonej za zgodność z oryginałem.</text:p>
        </text:list-item>
        <text:list-item>
          <text:p text:style-name="P21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18">W zakresie nie uregulowanym SIWZ do dokumentów i oświadczeń, zastosowanie mają przepisy rozporządzenia Ministra Rozwoju z dnia 26 lipca 2016 r., o którym mowa powyżej. </text:p>
        </text:list-item>
        <text:list-item>
          <text:p text:style-name="P218">W przypadku Wykonawców występujących wspólnie oświadczenie, o którym mowa w §VII ust. <text:span text:style-name="T280">5</text:span> składne jest przez każdego z Wykonawców występujących wspólnie we własnym imieniu. </text:p>
        </text:list-item>
        <text:list-item>
          <text:p text:style-name="P218">W przypadku Wykonawców działających w formie spółki cywilnej oświadczenie, o którym mowa w §VII ust. 1 i ust.<text:span text:style-name="T280">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218">W przypadku Wykonawców występujących wspólnie, na wezwanie Zamawiającego, o którym mowa w §VII ust. <text:span text:style-name="T286">7</text:span> SIWZ,</text:p>
          <text:list>
            <text:list-item>
              <text:p text:style-name="P219">każdy z Wykonawców występujących wspólnie, dokumenty i oświadczenia, o których mowa w §VII ust.<text:span text:style-name="T286">7</text:span> pkt <text:span text:style-name="T302">2</text:span>) SIWZ dotyczące własnej firmy <text:span text:style-name="T355">składane</text:span> <text:span text:style-name="T355">w celu</text:span> wykazania braku podstaw do wykluczenia z postępowania, - składa każdy z Wykonawców składających ofertę wspólną w imieniu swojej firmy;</text:p>
            </text:list-item>
            <text:list-item>
              <text:p text:style-name="P218"><text:s/>W przypadku spółki cywilnej, na wezwanie Zamawiającego, o którym mowa w §VII ust. <text:span text:style-name="T286">7</text:span> SIWZ, każdy ze wspólników spółki cywilnej składa oddzielnie we własnym imieniu dokumenty i oświadczenia, o których mowa w §VII ust.<text:span text:style-name="T286">7</text:span> pkt <text:span text:style-name="T302">2</text:span>) SIWZ, </text:p>
            </text:list-item>
          </text:list>
        </text:list-item>
        <text:list-item>
          <text:p text:style-name="P218">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220">Zgodnie z art.26 ust. 6 ustawy Pzp - Wykonawca nie jest obowiązany do złożenia oświadczeń lub dokumentów potwierdzających spełnianie warunków udziału w postępowaniu, brak podstaw wykluczenia w zakresie, o których mowa w §VII ust.<text:span text:style-name="T286">7</text:span> pkt 1)<text:span text:style-name="T302">-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06">Dz.U.2017.570 t.j.</text:span>). W takim przypadku Wykonawca wskazuje, które dokumenty lub <text:soft-page-break/>oświadczenia są w posiadaniu Zamawiającego lub wskazuje bezpłatn<text:span text:style-name="T266">e</text:span> i ogólnodostępn<text:span text:style-name="T266">e</text:span> baz<text:span text:style-name="T356">y</text:span> danych, w któr<text:span text:style-name="T266">ych</text:span> znajdują się te oświadczenia lub dokumenty</text:p>
        </text:list-item>
        <text:list-item>
          <text:p text:style-name="P218">Zamawiający informuje, że nie żąda od Wykonawcy przedstawienia dokumentów, o których mowa w §VII ust. <text:span text:style-name="T286">7</text:span> pkt <text:span text:style-name="T302">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218">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412"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614520044" text:style-name="L12">
        <text:list-item>
          <text:p text:style-name="P221">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306">Dz.U.2017.1481 t.j.</text:span>), osobiście, za pośrednictwem posłańca, faksu lub przy użyciu środków komunikacji elektronicznej w rozumieniu ustawy z dnia 18 lipca 2002 r. o świadczeniu usług drogą elektroniczną (<text:span text:style-name="T306">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222">Zawiadomienia, oświadczenia, wnioski oraz informacje przekazywane przez Wykonawcę pisemnie winny być składane na <text:span text:style-name="T318">adres: </text:span><text:span text:style-name="T322">Gmina Miłakowo ul. Olsztyńska 16, 14 – 310 Miłakowo</text:span></text:p>
        </text:list-item>
        <text:list-item>
          <text:p text:style-name="P223">Zawiadomienia, oświadczenia, wnioski oraz informacje przekazywane przez Wykonawcę drogą elektroniczną winny być kierowane na adres: <text:span text:style-name="T329">sekretariat@milakowo.eu</text:span>.</text:p>
        </text:list-item>
        <text:list-item>
          <text:p text:style-name="P223">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30.07.2019</text:user-defined>r. Jeżeli wniosek o wyjaśnienie wpłynie do Zamawiające go po upływie tego terminu lub dotyczy udzielonych wyjaśnień Zamawiający może udzielić wyjaśnień lub pozostawić wniosek bez rozpatrywania. </text:p>
        </text:list-item>
        <text:list-item>
          <text:p text:style-name="P223">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223">Jeżeli Zamawiający przedłuży termin składania ofert, pozostaje on bez wpływ<text:span text:style-name="T341">u</text:span> na bieg terminu składania wniosków, zapytań do SIWZ (art. 38 ust. 1b ustawy Pzp).</text:p>
        </text:list-item>
        <text:list-item>
          <text:p text:style-name="P294"><text:span text:style-name="T211">Zamawiający prześle treść pytania i wyjaśnień wszystkim Wykonawcom, którym doręczono specyfikację istotnych warunków zamówienia bez podawania źródła pytania oraz umieści treść odpowiedzi na str</text:span><text:span text:style-name="T214">o</text:span><text:span text:style-name="T211">nie Zamawiającego </text:span><text:span text:style-name="T215">https://bip.milakowo.eu/</text:span></text:p>
        </text:list-item>
        <text:list-item>
          <text:p text:style-name="P223">W przypadku rozbieżności pomiędzy treścią niniejszej SIWZ a treścią udzielonych odpowiedzi, jako obowiązującą należy przyjąć treść pisma zawierającego późniejsze oświadczenie Zamawiającego.</text:p>
        </text:list-item>
        <text:list-item>
          <text:p text:style-name="P224"><text:soft-page-break/>W uzasadnionych przypadkach Zamawiający może przed upływem terminu składnia ofert zmienić treść niniejszej SIWZ. Dokonaną zmianę treści SIWZ Zamawiający udostępni na stronie internetowej <text:span text:style-name="T314">adres strony</text:span>. </text:p>
        </text:list-item>
        <text:list-item>
          <text:p text:style-name="P223">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223">Osobami upoważnionymi do bezpośredniego kontaktowania się z Wykonawcami są:</text:p>
          <text:list>
            <text:list-item>
              <text:p text:style-name="P387">Mariusz Smoliński – w zakresie przedmiotu zamówienia</text:p>
            </text:list-item>
            <text:list-item>
              <text:p text:style-name="P388">Jakub Rzeczkowski – w zakresie przedmiotu zamówienia,</text:p>
            </text:list-item>
            <text:list-item>
              <text:p text:style-name="P389"><text:span text:style-name="T222">Karol Żabik - </text:span><text:span text:style-name="T223">w</text:span><text:span text:style-name="T222"> zakresie procedury prawa zamówień publicznych.</text:span></text:p>
            </text:list-item>
          </text:list>
          <text:p text:style-name="P142"/>
        </text:list-item>
      </text:list>
      <text:h text:style-name="P417" text:outline-level="1"><text:bookmark-start text:name="__RefHeading__4630_1808815404"/><text:s/>Wymagania dotyczące wadium<text:bookmark-end text:name="__RefHeading__4630_1808815404"/></text:h>
      <text:list xml:id="list4035102690" text:style-name="L13">
        <text:list-header>
          <text:p text:style-name="P332">W niniejszym postępowaniu Zamawiający nie wymaga wniesienia wadium.</text:p>
        </text:list-header>
      </text:list>
      <text:h text:style-name="P418" text:outline-level="1"><text:bookmark-start text:name="__RefHeading__4774_1808815404"/><text:s/>Termin związania ofertą<text:bookmark-end text:name="__RefHeading__4774_1808815404"/></text:h>
      <text:list xml:id="list1650969183" text:style-name="L14">
        <text:list-item>
          <text:p text:style-name="P249">Zgodnie z art. 85 ust. 1 pkt.1 wykonawca związany jest ofertą 30 dni od terminu składania ofert.</text:p>
        </text:list-item>
        <text:list-item>
          <text:p text:style-name="P249">Bieg terminu związania ofertą rozpoczyna się wraz z upływem terminu składania ofert.</text:p>
        </text:list-item>
        <text:list-item>
          <text:p text:style-name="P249">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249">Odmowa wyrażenia zgody, o której mowa powyżej nie powoduje utraty wadium.</text:p>
        </text:list-item>
        <text:list-item>
          <text:p text:style-name="P249">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407" text:outline-level="1"><text:bookmark-start text:name="__RefHeading__4075_1184655111"/><text:s/>Opis sposobu przygotowania ofert<text:bookmark-end text:name="__RefHeading__4075_1184655111"/></text:h>
      <text:list xml:id="list3562921872" text:style-name="L15">
        <text:list-item>
          <text:p text:style-name="P250">Każdy Wykonawca może złożyć tylko jedną ofertę i zaproponować tylko jedną cenę. Oferta musi zawierać następujące oświadczenia i dokumenty: </text:p>
          <text:list>
            <text:list-item>
              <text:p text:style-name="P225">Wypełniony formularz ofertowy sporządzony z wykorzystaniem wzoru stanowiącego Załącznik nr 1 do SIWZ,</text:p>
            </text:list-item>
            <text:list-item>
              <text:p text:style-name="P225">Oświadczenie o spełnianiu warunków udziału w postępowaniu oraz o braku podstaw do wykluczenia zgodnie z wzorem stanowiącym Załącznik nr 2 i nr 3 do SIWZ, </text:p>
            </text:list-item>
            <text:list-item>
              <text:p text:style-name="P225">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225"><text:soft-page-break/>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48"><text:span text:style-name="T236">Pisemne</text:span><text:span text:style-name="T231"> zobowiązanie podmiotów do oddania mu do dyspozycji niezbędnych zasobów na potrzeby realizacji zamówienia </text:span><text:span text:style-name="T236">(jeżeli dotyczy).</text:span></text:p>
              <text:p text:style-name="P154"/>
            </text:list-item>
          </text:list>
        </text:list-item>
        <text:list-item>
          <text:p text:style-name="P251">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251">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251">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251">Wykonawca ponosi koszty związane <text:span text:style-name="T343">z</text:span> tłumaczeniem na język polski przedkładanych lub wygenerowanych dokumentów.</text:p>
        </text:list-item>
        <text:list-item>
          <text:p text:style-name="P251">We wszystkich przypadkach, gdzie jest mowa o pieczątkach, Zamawiający dopuszcza złożenie czytelnego zapisu zawierającego, co najmniej oznaczenie firmy i siedziby.</text:p>
        </text:list-item>
        <text:list-item>
          <text:p text:style-name="P251">Każda poprawka w treści oferty, a w szczególności każde przerobienie, przekreślenie, uzupełnienie, nadpisanie, etc. powinno być parafowane przez Wykonawcę, w przeciwnym razie nie będzie uwzględnione.</text:p>
        </text:list-item>
        <text:list-item>
          <text:p text:style-name="P251">Zaleca się, aby Wykonawca zdobył wszelkie informacje, które mogą być konieczne do przygotowania oferty oraz podpisania umowy.</text:p>
        </text:list-item>
        <text:list-item>
          <text:p text:style-name="P251">Wykonawca ponosi wszelkie koszty związane z przygotowaniem i złożeniem oferty z uwzględnieniem treści art. 93 ust. 4 ustawy.</text:p>
        </text:list-item>
        <text:list-item>
          <text:p text:style-name="P251">Ofertę stanowi wypełniony formularz ofertowy oraz wypełnione dokumenty wymienione w § VI<text:span text:style-name="T245">I</text:span> SIWZ.</text:p>
        </text:list-item>
        <text:list-item>
          <text:p text:style-name="P251">Ofertę należy sporządzić w sposób trwały <text:span text:style-name="T262">i czytelny</text:span> (np. na komputerze, długopisem lub nieścieralnym atramentem).</text:p>
        </text:list-item>
        <text:list-item>
          <text:p text:style-name="P251">Zaleca się, aby oferta była trwale zszyta, a jej zapisane strony były ponumerowane.</text:p>
        </text:list-item>
        <text:list-item>
          <text:p text:style-name="P251">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251">Poświadczenia za zgodność z oryginałem dokonuje Wykonawca albo inny podmiot albo Wykonawca wspólnie ubiegający się o udzielenie zamówienia publicznego – odpowiednio, w zakresie dokumentów, które każdego z nich dotyczą.</text:p>
        </text:list-item>
        <text:list-item>
          <text:p text:style-name="P251">Dokumenty złożone w formie kserokopii muszą być opatrzone na każdej zapisanej stronie klauzulą „ZA ZGODNOŚĆ Z ORYGINAŁEM”. Poświadczenie za zgodność z oryginałem powinno być <text:soft-page-break/>sporządzone w sposób umożliwiający identyfikację podpisu (np. wraz z imienną pieczątką osoby poświadczającej kopię dokumentu za zgodność z oryginałem).</text:p>
        </text:list-item>
        <text:list-item>
          <text:p text:style-name="P251">Zamawiający może żądać przedstawienia oryginału lub notarialnie poświadczonej kopii dokumentu, gdy złożona kopia dokumentu jest nieczytelna lub budzi wątpliwości, co do jej prawdziwości.</text:p>
        </text:list-item>
        <text:list-item>
          <text:p text:style-name="P251">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251">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251">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251">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251">Wykonawcy mogą wspólnie ubiegać się o udzielenie niniejszego zamówienia, a oferta taka spełniać musi następujące wymagania:</text:p>
          <text:list>
            <text:list-item>
              <text:p text:style-name="P251">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251">łącznie przez wszystkich Wykonawców (jeden dokument),</text:p>
                </text:list-item>
                <text:list-item>
                  <text:p text:style-name="P251">oddzielnie przez każdego z nich (tyle dokumentów ilu Wykonawców).</text:p>
                  <text:p text:style-name="P251">W każdym jednak przypadku w treści dokumentu / pełnomocnictwa / zaleca się wymienić wszystkich Wykonawców wspólnie ubiegających się o udzielenie zamówienia i wskazać ich Pełnomocnika.</text:p>
                </text:list-item>
              </text:list>
            </text:list-item>
            <text:list-item>
              <text:p text:style-name="P251">Wykonawcy wspólnie ubiegający się o udzielenie zamówienia solidarnie odpowiadają za wniesienie zabezpieczenia należytego wykonania umowy, za podpisanie umowy i jej wykonanie.</text:p>
            </text:list-item>
            <text:list-item>
              <text:p text:style-name="P251">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251"><text:soft-page-break/>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251">określenie członków konsorcjum, poprzez podanie nazw podmiotów, siedzib, numer odpowiedniej ewidencji (działalności gospodarczej, wpisu do właściwego rejestru),</text:p>
                </text:list-item>
                <text:list-item>
                  <text:p text:style-name="P251">wskazanie celu gospodarczego ustanowienia konsorcjum, w sposób precyzyjny wskazać nazwę inwestycji, jej lokalizację, określenie inwestora (zamawiającego),</text:p>
                </text:list-item>
                <text:list-item>
                  <text:p text:style-name="P251">określenie udziału stron umowy w realizacji przedmiotu zamówienia,</text:p>
                </text:list-item>
                <text:list-item>
                  <text:p text:style-name="P251">szczegółowy podział prac, który jasno określi punkty styku między konsorcjantami podczas realizacji przedmiotu zamówienia,</text:p>
                </text:list-item>
                <text:list-item>
                  <text:p text:style-name="P251">określenie lidera Konsorcjum, jego praw i obowiązków,</text:p>
                </text:list-item>
                <text:list-item>
                  <text:p text:style-name="P251">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251">W odniesieniu do wymagań postawionych przez Zamawiającego:</text:p>
              <text:list>
                <text:list-item>
                  <text:p text:style-name="P251">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277">Wykonawcy wspólnie ubiegający się o udzielenie zamówienia spełnianie warunków udziału w postępowaniu wykazują zgodnie z § V ust. 2 <text:s/>SIWZ.</text:p>
                </text:list-item>
              </text:list>
            </text:list-item>
            <text:list-item>
              <text:p text:style-name="P251">Sposób składania dokumentów w ofercie wspólnej:</text:p>
              <text:list>
                <text:list-item>
                  <text:p text:style-name="P251">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251">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252">kopie dokumentów dotyczących każdego z Wykonawców składających ofertę wspólną powinny być poświadczane za zgodność z oryginałem przez tego Wykonawcę, którego dotyczą składane dokumenty,</text:p>
                </text:list-item>
                <text:list-item>
                  <text:p text:style-name="P252">Wadium, (jeżeli jest wymagane w SIWZ) może wnieść jeden z wykonawców występujących wspólnie lub może być wystawione na wszystkich wykonawców składających ofertę wspólną.</text:p>
                </text:list-item>
              </text:list>
            </text:list-item>
            <text:list-item>
              <text:p text:style-name="P251">wypełniając formularz ofertowy, jak również inne dokumenty powołujące się na „Wykonawcę” w miejscu „np. nazwa i adres Wykonawcy” należy wpisać dane Wykonawców wspólnie ubiegających się o zamówienie.</text:p>
            </text:list-item>
            <text:list-item>
              <text:p text:style-name="P251">wspólnicy spółki cywilnej są traktowani jak Wykonawcy składający ofertę wspólną i mają do nich zastosowanie zasady określone w ust. 4 niniejszego rozdziału SIWZ. Spółka cywilna <text:soft-page-break/>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251">w przypadku spółki cywilnej art. 23 ust. 2 ustawy nie będzie miał zastosowania, jeżeli oferta zostanie podpisana przez wszystkich wspólników,</text:p>
            </text:list-item>
            <text:list-item>
              <text:p text:style-name="P251">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251">Ofertę należy składać opakowane w dwie koperty. Koperty powinny uniemożliwiać odczytanie zawartości bez uszkodzenia opakowania i pozostawienia śladów otwierania. </text:p>
        </text:list-item>
        <text:list-item>
          <text:p text:style-name="P251">Na kopercie zewnętrznej należy umieścić napis: </text:p>
          <text:p text:style-name="P390"><text:span text:style-name="T212">„Oferta na przetarg pn. </text:span><text:span text:style-name="T212"><text:title>Remont dróg, chodników, placów i parkingów na terenie Gminy Miłakowo</text:title></text:span><text:span text:style-name="T212">.</text:span></text:p>
          <text:p text:style-name="P390"><text:span text:style-name="T212">Nie otwierać przed dniem </text:span><text:span text:style-name="T212"><text:user-defined style:data-style-name="N0" text:name="Termin składania ofert">30.07.2019</text:user-defined></text:span><text:span text:style-name="T212"><text:s/>r., godz. </text:span><text:span text:style-name="T216">10</text:span><text:span text:style-name="T212">:</text:span><text:span text:style-name="T216">30</text:span><text:span text:style-name="T212">”</text:span></text:p>
          <text:p text:style-name="P391"><text:span text:style-name="T213">Znak sprawy: </text:span><text:span text:style-name="T213"><text:user-defined style:data-style-name="N0" text:name="Znak sprawy">RGT.ZP.271.7.2019</text:user-defined></text:span></text:p>
        </text:list-item>
        <text:list-item>
          <text:p text:style-name="P251">Na kopercie wewnętrznej należy umieścić napis jak wyżej oraz podać nazwę i adres Wykonawcy.</text:p>
        </text:list-item>
        <text:list-item>
          <text:p text:style-name="P253">Zmiana, wycofanie i zwrot oferty: </text:p>
          <text:list>
            <text:list-item>
              <text:p text:style-name="P226">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226">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226">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226">Wykonawca nie może wprowadzić zmiany do oferty oraz wycofać jej po upływie terminu składania ofert.</text:p>
            </text:list-item>
            <text:list-item>
              <text:p text:style-name="P226">Oferty złożone po terminie składania Zamawiający zwraca Wykonawcom bez otwierania niezwłocznie.</text:p>
            </text:list-item>
          </text:list>
        </text:list-item>
        <text:list-item>
          <text:p text:style-name="P227"><text:span text:style-name="T297">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text:span text:style-name="T344">w a</text:span> <text:soft-page-break/>średnich walut obcych Narodowego Banku Polskiego na dzień zamieszczenia ogłoszenia o zamówieniu w Biuletynie Zamówień Publicznych. </text:p>
        </text:list-item>
      </text:list>
      <text:h text:style-name="P408" text:outline-level="1"><text:bookmark-start text:name="__RefHeading__4077_1184655111"/><text:s text:c="2"/>Miejsce oraz termin składania ofert <text:span text:style-name="T182">i otwarcia ofert</text:span><text:bookmark-end text:name="__RefHeading__4077_1184655111"/></text:h>
      <text:list xml:id="list1611805963" text:style-name="L16">
        <text:list-item>
          <text:p text:style-name="P254">Składanie ofert:</text:p>
          <text:list>
            <text:list-item>
              <text:p text:style-name="P254">Ofertę należy złożyć w siedzibie Zamawiającego –<text:span text:style-name="T266"> </text:span><text:s/>w terminie do dnia <text:user-defined style:data-style-name="N0" text:name="Termin składania ofert">30.07.2019</text:user-defined><text:s/>r. do godziny <text:span text:style-name="T330">10</text:span>:00.</text:p>
            </text:list-item>
            <text:list-item>
              <text:p text:style-name="P228">Oferta złożona po terminie zostanie zwrócona niezwłocznie wykonawcy bez otwierania. </text:p>
            </text:list-item>
          </text:list>
        </text:list-item>
        <text:list-item>
          <text:p text:style-name="P254">Otwarcie ofert:</text:p>
          <text:list>
            <text:list-item>
              <text:p text:style-name="P229"><text:span text:style-name="T160">Otwarcie ofert odbędzie się dnia </text:span><text:span text:style-name="T160"><text:user-defined style:data-style-name="N0" text:name="Termin składania ofert">30.07.2019</text:user-defined></text:span><text:span text:style-name="T160"><text:s/>r. o godzinie 10:30 w siedzibie Zamawiającego – .</text:span></text:p>
            </text:list-item>
            <text:list-item>
              <text:p text:style-name="P254">Bezpośrednio przed otwarciem ofert Zamawiający poda kwotę, jaką zamierza przeznaczyć na realizację zamówienia.</text:p>
            </text:list-item>
            <text:list-item>
              <text:p text:style-name="P254">O kolejności otwarcia ofert decydować będzie kolejność ich wpływu.</text:p>
            </text:list-item>
            <text:list-item>
              <text:p text:style-name="P254">Podczas otwarcia ofert podane będą: imię i nazwisko lub nazwa oraz adres (siedziba) Wykonawcy, a także informacje dotyczące ce<text:span text:style-name="T19">ny, </text:span><text:span text:style-name="T105">terminu wykonania zamówienia, okresu gwarancji i warunków płatności zawartych w ofertach</text:span><text:span text:style-name="T19">.</text:span></text:p>
            </text:list-item>
            <text:list-item>
              <text:p text:style-name="P254">Koperty oznaczone „Wycofane” zostaną odczytane w pierwszej kolejności. Koperty wewnętrzne nie będą otwarte.</text:p>
            </text:list-item>
            <text:list-item>
              <text:p text:style-name="P254">W przypadku zmiany oferty koperty oznaczone „Zmiana” zostaną otwarte przy otwieraniu oferty Wykonawcy, który wprowadził zmiany i po stwierdzeniu poprawności procedury dokonywania zmian, zostaną dołączone do oferty.</text:p>
            </text:list-item>
            <text:list-item>
              <text:p text:style-name="P255">Zamawiający zamieści na stronie internetowej pod adresem <text:span text:style-name="T314">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408" text:outline-level="1"><text:bookmark-start text:name="__RefHeading__4081_1184655111"/><text:s/>Opis sposobu obliczenia ceny<text:bookmark-end text:name="__RefHeading__4081_1184655111"/></text:h>
      <text:list xml:id="list928624225" text:style-name="L17">
        <text:list-item>
          <text:p text:style-name="P275">Cenę oferty należy podać w formie ryczałtu wyrażoną w złotych polskich (PLN). Rozliczenia między zamawiającym a Wykonawcą prowadzone będą w PLN.</text:p>
          <text:list>
            <text:list-item>
              <text:p text:style-name="P231">Cena oferty jest ceną ryczałtową (zawierającą obowiązujący podatek VAT i nie zmienną do zakończenia realizacji robót) zgodnie z ustawą z dnia 23 kwietnia 1964 roku Kodeks cywilny (Dz.U.2014.121 z późn.zm.) ten rodzaj wynagrodzenia określa w art. 632 KC. Cena całkowita zawarta w ofercie wykonawcy za wykonanie przedmiotu umowy, jest ceną ustaloną w oparciu o przekazan<text:span text:style-name="T357">ą</text:span> przez Zamawiającego dokumentację postępowania o udzielenie zamówienia publicznego.</text:p>
            </text:list-item>
            <text:list-item>
              <text:p text:style-name="P232">W związku z sytuacją określoną w ust.2 cena oferty musi zawierać wszelkie koszty niezbędne do zrealizowania pełnego zakresu przedmiotu zamówienia,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gruzu, wymiany podłoża, zagęszczenia gruntu, ewentualnego pompowania wody, inflacji; utrzymania zaplecza budowy (naprawy, woda, energia elektryczna, telefon); dozorowania, zabezpieczenia i oznaczenia terenu <text:soft-page-break/>budowy; zajęcia ulic, placów, chodników; koszty wycinki drzew, i karp drewno uzyskane z wycinki stanowi własność wykonawcy; koszty utrzymania terenu budowy i zapewnienia warunków bezpieczeństwa dla osób i pojazdów użytkujących drogę; koszty wykonania zaprojektowania i wykonania organizacji ruchu w czasie realizacji zamówienia; zakwaterowanie łącznie z częścią socjalną i sanitarną; koszty składowania i utylizacji materiałów rozbiórkowych, odpadów i śmieci; koszty związane z utrzymaniem terenu budowy w stanie wolnym od przeszkód komunikacyjnych wynikających z lokalizacji terenu budowy; koszty rozbiórki istniejących budynków i obiektów; koszty wynikające z utrudnień lokalizacyjnych placu budowy (m.in. brak miejsca do składowania materiałów budowlanych); 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wykonania projektów organizacji ruchu na czas budowy wraz z wykonaniem dokumentacji organizacji palcu budowy; Koszty utrzymania dojazdu do wszystkich </text:p>
              <text:p text:style-name="P232">posesji w okresie realizacji przedmiotu zamówienia; bieżących napraw dróg dojazdowych oraz dróg przez które zostanie wyznaczony objazd jeżeli występuje; <text:span text:style-name="T287">k</text:span>oszty obsługi geodezyjnej, wykonanie geodezyjnego -wytyczenia i dokumentacji geodezyjnej; koszty związane z odbiorami robót wykonanych robót, koszty wykonania dokumentacji powykonawczej; zorganizowanie i przeprowadzenie niezbędnych prób, badań, odbiorów oraz ewentualnego uzupełnienia dokumentacji odbiorczej dla zakresu robót objętych przedmiotem zamówienia; .</text:p>
            </text:list-item>
            <text:list-item>
              <text:p text:style-name="P231">Cenę oferty (wartość brutto oferty) należy wyliczyć zgodnie z ustawą z dnia 11 marca 2004 r. o podatku od towarów i usług (<text:span text:style-name="T295">t.j. </text:span>Dz.U.2016.710). Zastosowanie przez Wykonawcę stawki VAT niezgodnie z obowiązującymi przepisami spowoduje odrzucenie oferty (art. 89 ust.1 pkt. 6 ustawy).</text:p>
            </text:list-item>
            <text:list-item>
              <text:p text:style-name="P231">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31">Cena oferty winna być wyrażona w złotych polskich (PLN).</text:p>
            </text:list-item>
            <text:list-item>
              <text:p text:style-name="P231">Ostateczną cenę oferty stanowi suma podana w formularzu ofertowym.</text:p>
            </text:list-item>
            <text:list-item>
              <text:p text:style-name="P231">Wszystkie wartości muszą być liczone z dokładnością do dwóch miejsc po przecinku. </text:p>
            </text:list-item>
            <text:list-item>
              <text:p text:style-name="P231">Należy przewidzieć cały przebieg robót budowlanych, a wszystkie utrudnienia wynikające z warunków realizacji Wykonawca winien uwzględnić w podanej cenie ofertowej.</text:p>
            </text:list-item>
            <text:list-item>
              <text:p text:style-name="P231">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333">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74"><text:span text:style-name="T29">J</text:span><text:span text:style-name="T24">eżeli w </text:span><text:span text:style-name="T21">specyfikacji istotnych warunków zamówienia,</text:span><text:span text:style-name="T24"> przedmiarze robót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text:span><text:soft-page-break/><text:span text:style-name="T24">oraz zapewnią uzyskanie parametrów technicznych nie gorszych od założonych w ww. dokumentach.</text:span></text:p>
        </text:list-item>
        <text:list-item>
          <text:p text:style-name="P230"><text:span text:style-name="T100">W przypadku,</text:span><text:span text:style-name="T254"> </text:span><text:span text:style-name="T100">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102">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83"/>
      <text:p text:style-name="P83"/>
      <text:h text:style-name="P414"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1170914758" text:style-name="L18">
        <text:list-item>
          <text:p text:style-name="P179"><text:span text:style-name="T20">Zamawiający wybierze ofertę najkorzystniejszą na podstawie następując</text:span><text:span text:style-name="T25">ych </text:span><text:span text:style-name="T4">kryteriów:</text:span></text:p>
          <text:list>
            <text:list-item>
              <text:p text:style-name="P183">Cena: <text:span text:style-name="T294">60</text:span>%</text:p>
            </text:list-item>
            <text:list-item>
              <text:p text:style-name="P184"><text:span text:style-name="T106">Okres rękojmi za wady: </text:span><text:span text:style-name="T115">4</text:span><text:span text:style-name="T107">0%</text:span></text:p>
            </text:list-item>
          </text:list>
        </text:list-item>
        <text:list-item>
          <text:p text:style-name="P185"><text:span text:style-name="T19">Oferty oceniane będą punktowo. Maksy</text:span><text:span text:style-name="T103">m</text:span><text:span text:style-name="T19">alna ilość p</text:span><text:span text:style-name="T103">un</text:span><text:span text:style-name="T19">któw, jaką po uwzględ</text:span><text:span text:style-name="T103">nieniu </text:span>wag może osiągnąć ofe<text:span text:style-name="T263">rta</text:span> wynosi 100 pkt.</text:p>
        </text:list-item>
        <text:list-item>
          <text:p text:style-name="P189">Liczba punktów obliczan<text:span text:style-name="T263">a</text:span> będzie zgodnie z poniższym wzorem:</text:p>
          <text:list>
            <text:list-item>
              <text:p text:style-name="P189">Kryterium <text:span text:style-name="T264">C</text:span>ena (<text:span text:style-name="T277">60</text:span>%):</text:p>
              <text:list>
                <text:list-header>
                  <text:p text:style-name="P190"><draw:frame draw:style-name="fr1"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186"><text:span text:style-name="T19">Kryterium </text:span><text:span text:style-name="T109">Okres rękojmi za wady</text:span><text:span text:style-name="T19"> (</text:span><text:span text:style-name="T115">4</text:span><text:span text:style-name="T110">0</text:span><text:span text:style-name="T19">%). </text:span><text:span text:style-name="T111">Minimalny</text:span><text:span text:style-name="T112"> </text:span><text:span text:style-name="T113">wymagany</text:span><text:span text:style-name="T114"> </text:span><text:span text:style-name="T111">okres rękojmi za wady wynosi </text:span><text:span text:style-name="T151">5</text:span><text:span text:style-name="T115"> </text:span><text:span text:style-name="T151">lat</text:span><text:span text:style-name="T114">. <text:s/>Oferta z okresem </text:span><text:span text:style-name="T111">rękojmi </text:span><text:span text:style-name="T151">7</text:span><text:span text:style-name="T115"> </text:span><text:span text:style-name="T151">lat </text:span><text:span text:style-name="T158">i więcej</text:span><text:span text:style-name="T111">,</text:span><text:span text:style-name="T114"> otrzyma maksymalną ilość punktów. <text:s/></text:span><text:span text:style-name="T158"><text:s text:c="17"/></text:span><text:span text:style-name="T265">W przypadku nie podania przez Wykonawcę w formularzu ofertowym okresu rękojmi za wady, Zamawiający do oceny oferty przyjmie minimalny termin rękojmi tj. 5 lat. </text:span><text:span text:style-name="T111">Punkty w tym kryterium zostaną przyznane </text:span><text:span text:style-name="T114">zgodnie z poniższym wzorem:</text:span></text:p>
              <text:list>
                <text:list-item>
                  <text:p text:style-name="P188"><text:span text:style-name="T54">5 lat</text:span><text:span text:style-name="T51"> rękojmi </text:span><text:span text:style-name="T52">za wady</text:span><text:span text:style-name="T51"> <text:s/></text:span><text:span text:style-name="T53">= 0 pkt</text:span></text:p>
                </text:list-item>
                <text:list-item>
                  <text:p text:style-name="P192"><text:span text:style-name="T331">6 lat</text:span> rękojmi za wady <text:s/>= <text:span text:style-name="T304">20</text:span> pkt</text:p>
                </text:list-item>
                <text:list-item>
                  <text:p text:style-name="P193"><text:span text:style-name="T331">7</text:span> <text:span text:style-name="T331">lat rękojmi</text:span> za wady <text:s/>= 40 pkt</text:p>
                  <text:p text:style-name="P194"><text:span text:style-name="T318">UWAGA Patrz zapisy</text:span><text:span text:style-name="T173"> § 6 wzoru umowy. Wykonawca będzie zobowiązany do wniesienia </text:span><text:span text:style-name="T323">zabezpieczeni</text:span><text:span text:style-name="T348">a</text:span><text:span text:style-name="T323"> roszczeń z tytułu rękojmi za wady na okres wskazany w ofercie.</text:span> <text:s/></text:p>
                </text:list-item>
              </text:list>
            </text:list-item>
          </text:list>
        </text:list-item>
        <text:list-item>
          <text:p text:style-name="P195">Za najkorzystniejszą ofertę zostanie uznana ta oferta ważna, która uzyska najwięcej punktów powstałą ze zsumowania punktów uzyskanych w poszczególnych kryteriach. </text:p>
        </text:list-item>
      </text:list>
      <text:h text:style-name="P415"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48272317" text:style-name="L19">
        <text:list-item>
          <text:p text:style-name="P357">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358"><text:soft-page-break/>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233"><text:span text:style-name="T161">Niezwłocznie po wyborze oferty najkorzystniejszej Zamawiający przekaże wszystkim wykonawcom, którzy złożyli oferty informacje, o których mowa w art. 92 ust. 1 pkt 1)- </text:span><text:span text:style-name="T172">7</text:span><text:span text:style-name="T161">), </text:span><text:span text:style-name="T172">ust. 1a</text:span><text:span text:style-name="T161"> ustawy Pzp oraz zamieści informacje, określone w art. 92 ust.1 pkt 1) </text:span><text:span text:style-name="T172">i pkt 5-7)</text:span><text:span text:style-name="T161"> (informację o wyborze oferty najkorzystniejszej) na własnej stronie internetowej oraz w swojej siedzibie na „tablicy ogłoszeń”.</text:span></text:p>
        </text:list-item>
        <text:list-item>
          <text:p text:style-name="P335">Wykonawcy wspólnie ubiegający się o udzielenie zamówienia publicznego są zobowiązani przedstawić Zamawiającemu umowę regulującą współpracę tych wykonawców (umowę konsorcjum).</text:p>
        </text:list-item>
        <text:list-item>
          <text:p text:style-name="P335">Przed zawarciem umowy wybrany wykonawca zobowiązany jest dostarczyć zamawiającemu następujące dokumenty pod rygorem nie zawarcia umowy z winy wykonawcy w przypadku ich niedostarczenia: </text:p>
          <text:list>
            <text:list-item>
              <text:p text:style-name="P234">kopie uprawnień budowlanych, zaświadczenie lub decyzję o wpisie do centralnego rejestru prowadzonego przez Głównego Inspektora Nadzoru Budowlanego, dla osób z uprawnieniami budowlanymi wydanymi po 14.02.1995 r. oraz aktualny wpis na listę członków właściwej izby samorządu zawodowego dla osób, o których mowa w specyfikacji i które będą pełnić funkcję kierowników budowy/robót (w przypadku podmiotów krajowych, dla podmiotów zagranicznych dokumenty równoważne, jeżeli w danym kraju ustawy nakładają na niego taki obowiązek).</text:p>
            </text:list-item>
            <text:list-item>
              <text:p text:style-name="P337">własny kosztorys ofertowy sporządzony metodą szczegółową zawierający stronę tytułową, przedmiar robót, kalkulację szczegółową zastosowanych cen jednostkowych, tabelę elementów scalonych oraz w załączniku – dla analiz indywidualnych i analogii – kalkulację szczegółową cen jednostkowych wraz z uzasadnieniem, obejmujący realizację zamówienia zgodnie z projektem budowlanym.</text:p>
            </text:list-item>
          </text:list>
          <text:p text:style-name="P378"/>
        </text:list-item>
      </text:list>
      <text:h text:style-name="P416" text:outline-level="1"><text:bookmark-start text:name="__RefHeading__4638_1808815404"/><text:s/>Wymagania dotyczące zabezpieczenia należytego wykonania umowy<text:bookmark-end text:name="__RefHeading__4638_1808815404"/></text:h>
      <text:list xml:id="list3674192027" text:style-name="L20">
        <text:list-item>
          <text:list>
            <text:list-item>
              <text:p text:style-name="P200">Zamawiający żąd<text:span text:style-name="T4">a wniesienia przed podpisaniem umowy zabezpieczenia należytego wykonania umowy w wysokości 10% ceny ofertowej brutto.</text:span></text:p>
            </text:list-item>
            <text:list-item>
              <text:p text:style-name="P191">Zabezpieczenie służy pokryciu roszczeń z tytułu niewykonania lub nienależytego wykonania umowy.</text:p>
            </text:list-item>
            <text:list-item>
              <text:p text:style-name="P180"><text:span text:style-name="T4">Zabezpieczenie może być wnoszone według wyboru Wykona</text:span>wcy w jednej lub w kilku formach wymienionych w art. 148 ust. 1 ustawy.</text:p>
            </text:list-item>
            <text:list-item>
              <text:p text:style-name="P187">Zabezpieczenie wnoszone w pieniądzu Wykonawca wpłaci przelewem na rachunek bankowy Zamawiającego.</text:p>
            </text:list-item>
            <text:list-item>
              <text:p text:style-name="P197">Zabezpieczenie wniesione w formie niepieniężnej Wykonawca wnosi w częściach (wszystkie części zabezpieczenia Wykonawca wnosi się przed podpisaniem umowy):</text:p>
              <text:list>
                <text:list-item>
                  <text:p text:style-name="P197">w części wystawionej na okres od dnia zawarcia umowy do dnia wykonania zamówienia i uznania go przez Zamawiającego za należycie wykonane, na 100% wartości zabezpieczenia,</text:p>
                </text:list-item>
                <text:list-item>
                  <text:p text:style-name="P197">w części wystawionej na kwotę 30% wartości zabezpieczenia i obejmującej okres od dnia wykonania zamówienia i uznania za należycie wykonane włącznie – do upływu okresu rękojmi za wady.</text:p>
                </text:list-item>
                <text:list-item>
                  <text:p text:style-name="P197">Zabezpieczenie wniesione w formie niepieniężnej nie może zawierać zapisów ograniczających uprawnienia Zamawiającego wynikające z ustawy.</text:p>
                </text:list-item>
              </text:list>
              <text:p text:style-name="P201"><text:soft-page-break/>Zamawiający zwróci zabezpieczenie w terminie 30 dni od dnia wykonania zamówienia i uznania zamówienia za należycie wykonane, przy czym pozostawi 30% kwoty na zabezpieczenie roszczeń z tytułu rękojmi za wady. Pozostałą kwotę Zamawiający zwróci nie później niż w 15. dniu po upływie okresu rękojmi za wady.</text:p>
            </text:list-item>
          </text:list>
        </text:list-item>
      </text:list>
      <text:h text:style-name="P415"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4126861720" text:style-name="L21">
        <text:list-item>
          <text:p text:style-name="P155">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5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5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56">Zamawiający, w terminie 14 dni, zgłasza pisemne zastrzeżenia do projektu umowy o podwykonawstwo, której przedmiotem są roboty budowlane: </text:p>
          <text:list>
            <text:list-item>
              <text:p text:style-name="P156">Niespełniającej wymagań określonych w specyfikacji istotnych warunków zamówienia,</text:p>
            </text:list-item>
            <text:list-item>
              <text:p text:style-name="P156">Gdy przewiduje termin zapłaty wynagrodzenia dłuższy niż określony w ust. 3. </text:p>
            </text:list-item>
          </text:list>
        </text:list-item>
        <text:list-item>
          <text:p text:style-name="P156">Niezgłoszenie pisemnych zastrzeżeń do przedłożonego projektu umowy o podwykonawstwo, której przedmiotem są roboty budowlane, w terminie 14 dni, uważa się za akceptację projektu umowy przez Zamawiającego. </text:p>
        </text:list-item>
        <text:list-item>
          <text:p text:style-name="P156">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56">Zamawiający, w terminie 14 dni, zgłasza pisemny sprzeciw do umowy o podwykonawstwo, której przedmiotem są roboty budowlane, w przypadkach, o których mowa w ust. 4. </text:p>
        </text:list-item>
        <text:list-item>
          <text:p text:style-name="P156">Niezgłoszenie pisemnego sprzeciwu do przedłożonej umowy o podwykonawstwo, której przedmiotem są roboty budowlane, w terminie 14 dni, uważa się za akceptację umowy przez zamawiającego. </text:p>
        </text:list-item>
        <text:list-item>
          <text:p text:style-name="P15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156">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56">Przepisy ust. 2 – 10 stosuje się odpowiednio do zmian tej umowy o podwykonawstwo.</text:p>
        </text:list-item>
        <text:list-item>
          <text:p text:style-name="P124"><text:soft-page-break/><text:span text:style-name="T9">Wz</text:span><text:span text:style-name="T18">ór</text:span><text:span text:style-name="T9"> um</text:span><text:span text:style-name="T18">o</text:span><text:span text:style-name="T17">w</text:span><text:span text:style-name="T18">y</text:span><text:span text:style-name="T9"> w sprawie niniejszego zamówienia, któr</text:span><text:span text:style-name="T17">e</text:span><text:span text:style-name="T9"> będ</text:span><text:span text:style-name="T17">ą</text:span><text:span text:style-name="T9"> zawarta z wykonawcą/</text:span><text:span text:style-name="T17">wykonawcami</text:span><text:span text:style-name="T9"> określa załącznik </text:span><text:span text:style-name="T13">nr</text:span><text:span text:style-name="T14"> 4</text:span><text:span text:style-name="T13"> do SIWZ.</text:span></text:p>
        </text:list-item>
      </text:list>
      <text:h text:style-name="P410" text:outline-level="1"><text:bookmark-start text:name="__RefHeading__4089_1184655111"/><text:s/>Środki ochrony prawnej<text:bookmark-end text:name="__RefHeading__4089_1184655111"/></text:h>
      <text:list xml:id="list4049337753" text:style-name="L22">
        <text:list-item>
          <text:p text:style-name="P279">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79">Odwołanie przysługuje wyłącznie wobec czynności:</text:p>
          <text:list>
            <text:list-item>
              <text:p text:style-name="P279">określenia warunków udziału w postępowaniu,</text:p>
            </text:list-item>
            <text:list-item>
              <text:p text:style-name="P279">wykluczenia odwołującego Wykonawcy z postępowania o udzielenie zamówienia,</text:p>
            </text:list-item>
            <text:list-item>
              <text:p text:style-name="P279">odrzucenie oferty odwołującego Wykonawcy,</text:p>
            </text:list-item>
            <text:list-item>
              <text:p text:style-name="P279">opisu przedmiotu zamówienia,</text:p>
            </text:list-item>
            <text:list-item>
              <text:p text:style-name="P279">wyboru najkorzystniejszej oferty.</text:p>
            </text:list-item>
          </text:list>
        </text:list-item>
        <text:list-item>
          <text:p text:style-name="P279">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79">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79">Odwołujący przesyła kopię odwołania Zamawiającemu przed upływem terminu do wniesienia odwołania w taki sposób, aby mógł on zapoznać się z jego treścią przed upływem tego terminu.</text:p>
        </text:list-item>
        <text:list-item>
          <text:p text:style-name="P279">Jeżeli koniec terminu do wykonania czynności przypada na sobotę lub dzień ustawowo wolny od pracy, termin upływa dnia następnego po dniu lub dniach wolnych od pracy.</text:p>
        </text:list-item>
        <text:list-item>
          <text:p text:style-name="P279">Na orzeczenie Krajowej Izby Odwoławczej stronom oraz uczestnikom postępowania odwoławczego przysługuje skarga do Sądu.</text:p>
        </text:list-item>
      </text:list>
      <text:h text:style-name="P409" text:outline-level="1"><text:bookmark-start text:name="__RefHeading__4091_1184655111"/><text:s/><text:span text:style-name="T308">Klauzula informacyjna art. 13 RODO</text:span><text:bookmark-end text:name="__RefHeading__4091_1184655111"/></text:h>
      <text:list xml:id="list1607397143" text:style-name="L23">
        <text:list-item>
          <text:p text:style-name="P3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324">administratorem Pani/Pana danych osobowych jest <text:span text:style-name="T333">Gmina Miłakowo</text:span><text:span text:style-name="T237">;</text:span></text:p>
            </text:list-item>
            <text:list-item>
              <text:p text:style-name="P368"><text:span text:style-name="T19">inspektorem ochrony danych osobowych w </text:span><text:span text:style-name="T152">Gminie Miłakowo</text:span><text:span text:style-name="T19"> jest Pan </text:span><text:span text:style-name="T153">Bartosz Wrochna</text:span><text:span text:style-name="T154">, kontakt: </text:span><text:a xlink:type="simple" xlink:href="mailto:bartosz.wrochna@cbi.pl" text:style-name="Internet_20_link" text:visited-style-name="Visited_20_Internet_20_Link">bartosz.wrochna@cbi.pl</text:a><text:span text:style-name="T155">, tel. </text:span><text:span text:style-name="T156">570 449 007</text:span><text:span text:style-name="T19">;</text:span></text:p>
            </text:list-item>
            <text:list-item>
              <text:p text:style-name="P324">Pani/Pana dane osobowe przetwarzane będą na podstawie art. 6 ust. 1 lit. c RODO w celu związanym z postępowaniem o udzielenie zamówienia publicznego <text:span text:style-name="T308">pn.</text:span><text:span text:style-name="T238"><text:title>Remont dróg, chodników, placów i parkingów na terenie Gminy Miłakowo</text:title></text:span><text:span text:style-name="T238">, </text:span><text:span text:style-name="T240">znak sprawy</text:span><text:user-defined style:data-style-name="N0" text:name="Znak sprawy">RGT.ZP.271.7.2019</text:user-defined> prowadzonym w trybie <text:span text:style-name="T308">przetargu nieograniczonego</text:span>;</text:p>
            </text:list-item>
            <text:list-item>
              <text:p text:style-name="P324"><text:soft-page-break/>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324">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2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324">w odniesieniu do Pani/Pana danych osobowych decyzje nie będą podejmowane w sposób zautomatyzowany, stosowanie do art. 22 RODO;</text:p>
            </text:list-item>
            <text:list-item>
              <text:p text:style-name="P324">posiada Pani/Pan:</text:p>
            </text:list-item>
          </text:list>
        </text:list-item>
      </text:list>
      <text:list xml:id="list2133930183" text:style-name="L24">
        <text:list-item>
          <text:p text:style-name="P392">na podstawie art. 15 RODO prawo dostępu do danych osobowych Pani/Pana dotyczących;</text:p>
        </text:list-item>
        <text:list-item>
          <text:p text:style-name="P392">na podstawie art. 16 RODO prawo do sprostowania Pani/Pana danych osobowych <text:span text:style-name="T301">*</text:span>;</text:p>
        </text:list-item>
        <text:list-item>
          <text:p text:style-name="P392">na podstawie art. 18 RODO prawo żądania od administratora ograniczenia przetwarzania danych osobowych z zastrzeżeniem przypadków, o których mowa w art. 18 ust. 2 RODO **;</text:p>
        </text:list-item>
        <text:list-item>
          <text:p text:style-name="P393">prawo do wniesienia skargi do Prezesa Urzędu Ochrony Danych Osobowych, gdy uzna Pani/Pan, że przetwarzanie danych osobowych Pani/Pana dotyczących narusza przepisy RODO;</text:p>
        </text:list-item>
      </text:list>
      <text:list xml:id="list111452869528991" text:continue-list="list1607397143" text:style-name="L23">
        <text:list-item>
          <text:list>
            <text:list-item>
              <text:p text:style-name="P324">nie przysługuje Pani/Panu:</text:p>
            </text:list-item>
          </text:list>
        </text:list-item>
      </text:list>
      <text:list xml:id="list339338517" text:style-name="L25">
        <text:list-item>
          <text:p text:style-name="P394">w związku z art. 17 ust. 3 lit. b, d lub e RODO prawo do usunięcia danych osobowych;</text:p>
        </text:list-item>
        <text:list-item>
          <text:p text:style-name="P394">prawo do przenoszenia danych osobowych, o którym mowa w art. 20 RODO;</text:p>
        </text:list-item>
        <text:list-item>
          <text:p text:style-name="P394"><text:span text:style-name="T7">na podstawie art. 21 RODO prawo sprzeciwu, wobec przetwarzania danych osobowych, gdyż podstawą prawną przetwarzania Pani/Pana danych osobowych jest art. 6 ust. 1 lit. c RODO</text:span>. </text:p>
        </text:list-item>
      </text:list>
      <text:p text:style-name="P119"><text:span text:style-name="T299">* </text:span><text:span text:style-name="T241">Wyjaśnienie:</text:span> <text:span text:style-name="T237">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119"><text:span text:style-name="T300">** </text:span><text:span text:style-name="T242">Wyjaśnienie:</text:span><text:span text:style-name="T309"> </text:span><text:span text:style-name="T24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409" text:outline-level="1"><text:bookmark-start text:name="__RefHeading___Toc3023_503877779"/><text:s/>Informacje <text:span text:style-name="T183">dodatkowe</text:span> dla Wykonawcy<text:bookmark-end text:name="__RefHeading___Toc3023_503877779"/></text:h>
      <text:list xml:id="list1350228189" text:style-name="L26">
        <text:list-item>
          <text:p text:style-name="P256">Zamawiający dopuszcza składani<text:span text:style-name="T361">e</text:span> ofert częściowych.</text:p>
        </text:list-item>
        <text:list-item>
          <text:p text:style-name="P257">Zamawiający nie przewiduje zawarcia umowy ramowej.</text:p>
        </text:list-item>
        <text:list-item>
          <text:p text:style-name="P257">Zamawiający nie przewiduje udzielenia zamówień o których mowa w art 67 ust 1. pkt 6.</text:p>
        </text:list-item>
        <text:list-item>
          <text:p text:style-name="P149"><text:soft-page-break/><text:span text:style-name="T184">Zamawiaj</text:span>ący nie dopuszcza i nie przewiduje składania ofert wariantowych.</text:p>
        </text:list-item>
        <text:list-item>
          <text:p text:style-name="P376">Poczta elektroniczna, strona internetowa Zamawiającego:</text:p>
          <text:list>
            <text:list-item>
              <text:p text:style-name="P379"><text:span text:style-name="T185">s</text:span>trona internetowa jest stroną własną zamawiającego i ma następujący adres: <text:span text:style-name="T332">http://bip.milakowo.eu</text:span></text:p>
            </text:list-item>
            <text:list-item>
              <text:p text:style-name="P380"><text:span text:style-name="T185">a</text:span>dres poczty elektronicznej, na który należy przesyłać oświadczenia, wnioski, zawiadomienia, informacje: <text:span text:style-name="T332">sekretariat@milakowo.eu</text:span></text:p>
            </text:list-item>
            <text:list-item>
              <text:p text:style-name="P381">wszelkie informacje, odpowiedzi na zapytania związane z postępowaniem będą ukazywały się na stronie internetowej Zamawiającego pod adresem <text:span text:style-name="T332">http://bip.milakowo.eu</text:span></text:p>
            </text:list-item>
          </text:list>
        </text:list-item>
        <text:list-item>
          <text:p text:style-name="P376">Rozliczenia mi<text:span text:style-name="T349">ę</text:span>dzy zamawiającym a wykonawcą oraz informacja o zaliczkach:</text:p>
          <text:list>
            <text:list-item>
              <text:p text:style-name="P380">Zamawiający nie przewiduje rozliczenia zawartej umowy o zamówienie publiczne w walutach obcych.</text:p>
            </text:list-item>
            <text:list-item>
              <text:p text:style-name="P380">Rozliczenie między zamawiającym a wykonawcą będą prowadzone w złotych polskich.</text:p>
            </text:list-item>
            <text:list-item>
              <text:p text:style-name="P382">Zamawiający nie przewiduje udzielenia zaliczek na poczet wykonania zamówienia.</text:p>
            </text:list-item>
          </text:list>
        </text:list-item>
        <text:list-item>
          <text:p text:style-name="P382">Zamawiający nie przewiduje przeprowadzania aukcji elektronicznej. </text:p>
        </text:list-item>
        <text:list-item>
          <text:p text:style-name="P373">Zamawiający nie przewiduje zwrotu kosztów udziału w postępowaniu. </text:p>
        </text:list-item>
        <text:list-item>
          <text:p text:style-name="P373">Zamawiający przy opisie przedmiotu zamówienia nie wymagał, by przy realizacji świadczenia uczestniczyły osoby wskazane w art. 29 ust. 4 ustawy Pzp, tym samym nie wskazuje żadnych wymagań w tym zakresie.</text:p>
        </text:list-item>
        <text:list-item>
          <text:p text:style-name="P373">Zamawiający informuje, że nie zastrzega obowiązku osobistego wykonania przez Wykonawcę kluczowych części zamówienia, o których mowa w art. 36a ust. 2 ustawy Pzp, </text:p>
        </text:list-item>
        <text:list-item>
          <text:p text:style-name="P373">Wymagania dotyczące umowy o podwykonawstwo zostały określone w p<text:span text:style-name="T296">aragrafie XVII</text:span> SIWZ oraz w projek<text:span text:style-name="T344">cie</text:span> um<text:span text:style-name="T344">owy</text:span> – załącznik nr <text:span text:style-name="T296">4</text:span> do SIWZ,</text:p>
        </text:list-item>
        <text:list-item>
          <text:p text:style-name="P373">Standardy jakościowe. Wszystkie wskazane z nazwy materiały i technologie użyte w dokumentacji <text:span text:style-name="T358">postępowania</text:span>, należy <text:s/>rozumieć <text:s/>jako <text:s/>określenie <text:s/>wymaganych <text:s/>parametrów technicznych <text:s/>i <text:s/>standardów <text:s/>jakościowych. Przedstawione parametry w dokumentacji <text:span text:style-name="T358">postępowania</text:span>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377">Zamawiający nie ustala i nie dopuszcza możliwości przedstawienie informacji zawartych w ofercie w postaci katalogu elektronicznego lub dołączenia katalogu elektronicznego do oferty.</text:p>
        </text:list-item>
        <text:list-item>
          <text:p text:style-name="P196"><text:span text:style-name="T186">W sprawach nieuregulowanych niniejszą specyfikacją mają zastosowanie przepisy ustawy z 29.01.2004r. </text:span><text:span text:style-name="T239">Prawo zamówień publicznych (</text:span><text:span text:style-name="T206">t.j.Dz.U.2018.1986</text:span><text:span text:style-name="T208"> </text:span><text:span text:style-name="T207">z późń. zm.</text:span><text:span text:style-name="T239">)</text:span><text:span text:style-name="T186"> oraz przepisy Kodeksu Cywilnego.</text:span></text:p>
        </text:list-item>
      </text:list>
      <text:p text:style-name="P89"/>
      <text:h text:style-name="P422"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99">Pełna nazwa:</text:p>
          </table:table-cell>
          <table:covered-table-cell/>
        </table:table-row>
        <table:table-row>
          <table:table-cell table:style-name="Tabela5.A2" table:number-columns-spanned="2" office:value-type="string">
            <text:p text:style-name="P99"/>
          </table:table-cell>
          <table:covered-table-cell/>
        </table:table-row>
        <table:table-row>
          <table:table-cell table:style-name="Tabela5.A2" table:number-columns-spanned="2" office:value-type="string">
            <text:p text:style-name="P99">Adres:</text:p>
          </table:table-cell>
          <table:covered-table-cell/>
        </table:table-row>
        <table:table-row>
          <table:table-cell table:style-name="Tabela5.A4" office:value-type="string">
            <text:p text:style-name="P99">REGON </text:p>
          </table:table-cell>
          <table:table-cell table:style-name="Tabela5.B4" office:value-type="string">
            <text:p text:style-name="P99">NIP:</text:p>
          </table:table-cell>
        </table:table-row>
        <table:table-row>
          <table:table-cell table:style-name="Tabela5.A4" office:value-type="string">
            <text:p text:style-name="P99">Nr telefonu:</text:p>
          </table:table-cell>
          <table:table-cell table:style-name="Tabela5.B4" office:value-type="string">
            <text:p text:style-name="P99">Nr faksu:</text:p>
          </table:table-cell>
        </table:table-row>
        <table:table-row>
          <table:table-cell table:style-name="Tabela5.A4" table:number-columns-spanned="2" office:value-type="string">
            <text:p text:style-name="P99">E – mail :</text:p>
          </table:table-cell>
          <table:covered-table-cell/>
        </table:table-row>
      </table:table>
      <text:p text:style-name="P47"/>
      <text:p text:style-name="P91"><text:span text:style-name="T56"><text:tab/></text:span><text:span text:style-name="T33">Przystępując do przetargu nieograniczonego pod nazwą „</text:span><text:span text:style-name="T33"><text:title>Remont dróg, chodników, placów i parkingów na terenie Gminy Miłakowo</text:title></text:span><text:span text:style-name="T33">” (znak sprawy:</text:span><text:span text:style-name="T33"><text:user-defined style:data-style-name="N0" text:name="Znak sprawy">RGT.ZP.271.7.2019</text:user-defined></text:span><text:span text:style-name="T33">), ogłoszonego przez </text:span><text:span text:style-name="T35">Burmistrza Miłakowa</text:span><text:span text:style-name="T33"> dnia </text:span><text:span text:style-name="T33"><text:user-defined style:data-style-name="N0" text:name="Data publikacji">11.07.2019</text:user-defined></text:span><text:span text:style-name="T33"><text:s/>r., </text:span><text:span text:style-name="T34">składam(-y) następującą ofertę:</text:span></text:p>
      <text:p text:style-name="P87"/>
      <text:list xml:id="list313435931" text:style-name="L27">
        <text:list-item>
          <text:p text:style-name="P309">Część 1 – Modernizacja chodnika w miejscowości Bieniasze przy drodze powiatowej nr 1201N</text:p>
        </text:list-item>
      </text:list>
      <text:list xml:id="list2767344094" text:style-name="L28">
        <text:list-header>
          <text:p text:style-name="P338"><text:span text:style-name="T174">Cena brutto: …............................................................... </text:span><text:span text:style-name="T176">zł, w tym należny podatek VAT</text:span></text:p>
          <text:p text:style-name="P310">(słownie ...........................................................................……………………………..)</text:p>
        </text:list-header>
        <text:list-item>
          <text:p text:style-name="P312">Część 2 – Budowa chodnika w miejscowości Rożnowo przy drodze powiatowej nr 1164N</text:p>
          <text:p text:style-name="P338"><text:span text:style-name="T174">Cena brutto: …............................................................... </text:span><text:span text:style-name="T176">zł, w tym należny podatek VAT</text:span></text:p>
          <text:p text:style-name="P310">(słownie ...........................................................................……………………………..)</text:p>
        </text:list-item>
        <text:list-item>
          <text:p text:style-name="P312">Część 3 – Budowa chodnika przy drodze gminnej w Warnach</text:p>
          <text:p text:style-name="P338"><text:span text:style-name="T174">Cena brutto: …............................................................... </text:span><text:span text:style-name="T176">zł, w tym należny podatek VAT</text:span></text:p>
          <text:p text:style-name="P310">(słownie ...........................................................................……………………………..)</text:p>
        </text:list-item>
        <text:list-item>
          <text:p text:style-name="P312">Część 4 – Budowa chodnika w ciągu dróg gminnych ul. Młyńska – ul. Mazowiecka w Miłakowie</text:p>
          <text:p text:style-name="P339"><text:span text:style-name="T174">Cena brutto: …............................................................... </text:span><text:span text:style-name="T176">zł, w tym należny podatek VAT</text:span></text:p>
          <text:p text:style-name="P311">(słownie ...........................................................................……………………………..)</text:p>
        </text:list-item>
        <text:list-item>
          <text:p text:style-name="P312">Część 5 – Modernizacja nawierzchni ulicy Kajki w Miłakowie</text:p>
          <text:p text:style-name="P339"><text:span text:style-name="T174">Cena brutto: …............................................................... </text:span><text:span text:style-name="T176">zł, w tym należny podatek VAT</text:span></text:p>
          <text:p text:style-name="P311">(słownie ...........................................................................……………………………..)</text:p>
        </text:list-item>
        <text:list-item>
          <text:p text:style-name="P312">Część 6 – Modernizacja parkingu przy ul. Daszyńskiego</text:p>
          <text:p text:style-name="P339"><text:span text:style-name="T174">Cena brutto: …............................................................... </text:span><text:span text:style-name="T176">zł, w tym należny podatek VAT</text:span></text:p>
          <text:p text:style-name="P311">(słownie ...........................................................................……………………………..)</text:p>
        </text:list-item>
        <text:list-item>
          <text:p text:style-name="P356"><text:span text:style-name="T139">Część 7 – </text:span><text:span text:style-name="T140">Budowa traktu pieszo-jezdnego w Henrykowie</text:span></text:p>
          <text:p text:style-name="P340"><text:span text:style-name="T174">Cena brutto: …............................................................... </text:span><text:span text:style-name="T176">zł, w tym należny podatek VAT</text:span></text:p>
          <text:p text:style-name="P334"><text:soft-page-break/>(słownie ...........................................................................……………………………..)</text:p>
        </text:list-item>
        <text:list-item>
          <text:p text:style-name="P341"><text:span text:style-name="T248">Okres rękojmi za wady ….. lat -a </text:span>(podać zgodnie z <text:span text:style-name="T337">§ XIV pkt 3.2.</text:span> SIWZ):</text:p>
          <text:p text:style-name="P351">część I ….. lat –a</text:p>
          <text:p text:style-name="P205">część II ….. lat –a</text:p>
          <text:p text:style-name="P205">część III ….. lat –a</text:p>
          <text:p text:style-name="P206"><text:span text:style-name="T362">część I</text:span><text:span text:style-name="T363">V</text:span><text:span text:style-name="T362"> ….. lat –a</text:span></text:p>
          <text:p text:style-name="P207"><text:span text:style-name="T364">część </text:span><text:span text:style-name="T365">V</text:span><text:span text:style-name="T364"> ….. lat –a</text:span></text:p>
          <text:p text:style-name="P207"><text:span text:style-name="T364">część </text:span><text:span text:style-name="T365">VI</text:span><text:span text:style-name="T364"> ….. lat –a</text:span></text:p>
          <text:p text:style-name="P207"><text:span text:style-name="T364">część </text:span><text:span text:style-name="T365">VII</text:span><text:span text:style-name="T364"> ….. lat –a</text:span></text:p>
        </text:list-item>
        <text:list-item>
          <text:p text:style-name="P327"><text:span text:style-name="T204">Oświadczam</text:span><text:span text:style-name="T205">(</text:span><text:span text:style-name="T204">y</text:span><text:span text:style-name="T205">)</text:span><text:span text:style-name="T204">, że:</text:span></text:p>
          <text:list>
            <text:list-item>
              <text:p text:style-name="P236"><text:span text:style-name="T57">zapoznaliśmy się ze specyfikacją istotnych warunków zamówienia oraz zdobyliśmy konieczne informacje potrzebne </text:span>do właściwego wykonania zamówienia.</text:p>
            </text:list-item>
            <text:list-item>
              <text:p text:style-name="P236">jesteśmy związani niniejszą ofertą przez okres 30 dni od upływu terminu składania ofert.</text:p>
            </text:list-item>
            <text:list-item>
              <text:p text:style-name="P236">zawarty w specyfikacji istotnych warunków zamówienia projekt umowy został przez nas zaakceptowany i zobowiązujemy się, w przypadku wybrania naszej oferty do zawarcia umowy na warunkach określonych w SIWZ oraz w miejscu i terminie wyznaczonym przez <text:span text:style-name="T249">Z</text:span>amawiającego.</text:p>
            </text:list-item>
            <text:list-item>
              <text:p text:style-name="P143"><text:span text:style-name="T307">a</text:span>kceptujemy warunki płatności określone przez Zamawiającego w Specyfikacji Istotnych Warunków Zamówienia.</text:p>
            </text:list-item>
            <text:list-item>
              <text:p text:style-name="P143">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235">Nazwisko i imię osoby odpowiedzialnej <text:span text:style-name="T250">do</text:span> <text:span text:style-name="T250">kontaktu</text:span> ze strony Wykonawcy ...................................... <text:span text:style-name="T249">tel. …..................... e-mail ….......................................</text:span></text:p>
        </text:list-item>
        <text:list-item>
          <text:p text:style-name="P235">Oświadczamy, że złożona oferta: </text:p>
          <text:p text:style-name="P235"><draw:rect text:anchor-type="paragraph" draw:z-index="0" draw:style-name="gr1" draw:text-style-name="P440" svg:width="0.458cm" svg:height="0.435cm" svg:x="0.695cm" svg:y="0.056cm"><text:p/></draw:rect>nie prowadzi do powstania u zamawiającego obowiązku podatkowego zgodnie z przepisami o podatku od towarów i usług;</text:p>
          <text:p text:style-name="P235"><draw:rect text:anchor-type="paragraph" draw:z-index="1" draw:style-name="gr1" draw:text-style-name="P440"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100">Lp.</text:p>
          </table:table-cell>
          <table:table-cell table:style-name="Tabela1.A1" office:value-type="string">
            <text:p text:style-name="P100">Nazwa towaru lub usługi</text:p>
          </table:table-cell>
          <table:table-cell table:style-name="Tabela1.C1" office:value-type="string">
            <text:p text:style-name="P55">wartość bez kwoty podatku</text:p>
          </table:table-cell>
        </table:table-row>
        <table:table-row>
          <table:table-cell table:style-name="Tabela1.A2" office:value-type="string">
            <text:p text:style-name="P101">1.</text:p>
          </table:table-cell>
          <table:table-cell table:style-name="Tabela1.A2" office:value-type="string">
            <text:p text:style-name="P102"/>
          </table:table-cell>
          <table:table-cell table:style-name="Tabela1.C2" office:value-type="string">
            <text:p text:style-name="P102"/>
          </table:table-cell>
        </table:table-row>
      </table:table>
      <text:p text:style-name="P62"/>
      <text:list xml:id="list111454323273083" text:continue-numbering="true" text:style-name="L28">
        <text:list-item>
          <text:p text:style-name="P202">Podwykonawca (wypełnić tylko w przypadku udziału podwykonawców): </text:p>
          <text:p text:style-name="P203"/>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36">Nazwa i adres </text:p>
            <text:p text:style-name="P37">podwykonawcy</text:p>
            <text:p text:style-name="P37">(o ile jest to wiadome) </text:p>
            <text:p text:style-name="P36"/>
          </table:table-cell>
          <table:table-cell table:style-name="Tabela2.B1" office:value-type="string">
            <text:p text:style-name="P37">Część zamówienia, której wykonanie zostanie powierzone podwykonawcom</text:p>
            <text:p text:style-name="P37"/>
          </table:table-cell>
          <table:table-cell table:style-name="Tabela2.B1" office:value-type="string">
            <text:p text:style-name="P37"><text:span text:style-name="T2">Procentowa</text:span> wartość części zamówienia, której wykonanie zostanie <text:span text:style-name="T2">p</text:span>owierzone podwykonawcom</text:p>
            <text:p text:style-name="P37">(kolumna fakultatywna – Wykonawca nie musi jej <text:s/>wypełniać)</text:p>
            <text:p text:style-name="P37"/>
          </table:table-cell>
        </table:table-row>
        <table:table-row table:style-name="Tabela2.2">
          <table:table-cell table:style-name="Tabela2.A2" office:value-type="string">
            <text:p text:style-name="P78"/>
            <text:p text:style-name="P78"><text:soft-page-break/></text:p>
          </table:table-cell>
          <table:table-cell table:style-name="Tabela2.B2" office:value-type="string">
            <text:p text:style-name="P78"/>
          </table:table-cell>
          <table:table-cell table:style-name="Tabela2.B2" office:value-type="string">
            <text:p text:style-name="P78"/>
          </table:table-cell>
        </table:table-row>
      </table:table>
      <text:p text:style-name="P56">* <text:span text:style-name="T258">Niewłaściwe przekreślić</text:span></text:p>
      <text:p text:style-name="P57"/>
      <text:list xml:id="list111453918794202" text:continue-numbering="true" text:style-name="L28">
        <text:list-item>
          <text:p text:style-name="P235"><text:span text:style-name="T251">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144">Oświadczamy, że Wykonawca którego reprezentujemy jest:</text:p>
          <text:p text:style-name="P236"><draw:rect text:anchor-type="paragraph" draw:z-index="3" draw:style-name="gr1" draw:text-style-name="P440" svg:width="0.458cm" svg:height="0.435cm" svg:x="0.695cm" svg:y="0.056cm"><text:p/></draw:rect><text:span text:style-name="T174">mikro przedsiębiorcą</text:span><text:span text:style-name="T7"> </text:span>(podmiot nie będący żadnym z poniższych)</text:p>
          <text:p text:style-name="P144"><draw:rect text:anchor-type="paragraph" draw:z-index="6" draw:style-name="gr1" draw:text-style-name="P441"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144"><draw:rect text:anchor-type="paragraph" draw:z-index="4" draw:style-name="gr1" draw:text-style-name="P440"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289">b </text:span>roczna suma bilansowa nie przekracza 43 milionów EUR) </text:p>
          <text:p text:style-name="P144"><draw:rect text:anchor-type="paragraph" draw:z-index="5" draw:style-name="gr1" draw:text-style-name="P440" svg:width="0.458cm" svg:height="0.435cm" svg:x="0.695cm" svg:y="0.056cm"><text:p/></draw:rect>dużym przedsiębiorstwem</text:p>
          <text:p text:style-name="P144"/>
        </text:list-item>
        <text:list-item>
          <text:p text:style-name="P328">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342">Oświadczam, że wypełniłem/<text:span text:style-name="T310">liśmy</text:span> obowiązki informacyjne przewidziane w art. 13 lub art. 14 RODO<text:span text:style-name="T311">1</text:span> wobec osób fizycznych, od których dane osobowe bezpośrednio lub pośrednio pozyskałem w celu ubiegania się o udzielenie zamówienia publicznego w niniejszym postępowaniu<text:span text:style-name="T311">2</text:span>.</text:p>
          <text:p text:style-name="P235"><text:span text:style-name="T290">O</text:span>fertę składamy na ........ kolejno ponumerowanych stronach. </text:p>
        </text:list-item>
      </text:list>
      <text:p text:style-name="P48"/>
      <text:p text:style-name="P48"/>
      <text:p text:style-name="P50"><text:tab/><text:tab/><text:tab/><text:tab/><text:tab/><text:tab/><text:tab/><text:tab/>…..........……<text:span text:style-name="T251">............................................</text:span></text:p>
      <text:p text:style-name="P51"><text:span text:style-name="T251"><text:tab/><text:tab/><text:tab/><text:tab/><text:tab/><text:tab/><text:tab/>(podpis </text:span><text:span text:style-name="T175">upełnomocnionego </text:span><text:span text:style-name="T232">przedstawiciela Wykonawcy)</text:span></text:p>
      <text:p text:style-name="P52"/>
      <text:p text:style-name="P52"/>
      <text:p text:style-name="P59"><text:span text:style-name="T232">[</text:span><text:span text:style-name="T233">1</text:span><text:span text:style-name="T23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60">[<text:span text:style-name="T310">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53"/>
      <text:h text:style-name="P425" text:outline-level="1" text:is-list-header="true"><text:bookmark-start text:name="__RefHeading__5915_1590333064"/>Załącznik nr <text:span text:style-name="T255">2</text:span> do <text:span text:style-name="T253">SIWZ</text:span> – oświadczenie o spełnienia warunków udziału w postępowaniu<text:bookmark-end text:name="__RefHeading__5915_1590333064"/></text:h>
      <text:p text:style-name="P61"/>
      <text:p text:style-name="P63">................................................................................................................................................................................................................................................................................................................................................................................................................................................</text:p>
      <text:p text:style-name="P54">(Nazwa i adres Wykonawcy, telefon, faks, e-mail, NIP, REGON)</text:p>
      <text:p text:style-name="P58"><text:span text:style-name="T30"><text:tab/>Przystępując do postępowania prowadzonego w trybie przetargu nieograniczonego w sprawie udzielenia </text:span><text:span text:style-name="T31">zamówienia publicznego pn.: </text:span><text:span text:style-name="T31"><text:title>Remont dróg, chodników, placów i parkingów na terenie Gminy Miłakowo</text:title></text:span><text:span text:style-name="T31">, oświadczam, </text:span><text:span text:style-name="T32">co następuje</text:span><text:span text:style-name="T31">:</text:span></text:p>
      <text:p text:style-name="P49"/>
      <text:p text:style-name="P65"/>
      <text:list xml:id="list2538453681" text:style-name="L29">
        <text:list-item>
          <text:p text:style-name="P157">Informacja dotycząca wykonawcy:</text:p>
          <text:p text:style-name="P145">Oświadczam, że spełniam warunki udziału w postępowaniu określone przez zamawiającego w <text:span text:style-name="T256">par.</text:span> V ust. 1.<text:span text:style-name="T256">2</text:span> <text:span text:style-name="T256">lit</text:span> <text:span text:style-name="T256">a</text:span>)- <text:span text:style-name="T256">c</text:span>) Specyfikacji Istotnych Warunków Zamówienia</text:p>
        </text:list-item>
      </text:list>
      <text:p text:style-name="P38"/>
      <text:p text:style-name="P38"/>
      <text:p text:style-name="P38"/>
      <text:p text:style-name="P38"/>
      <text:p text:style-name="P38"/>
      <text:list xml:id="list111453801490865" text:continue-numbering="true" text:style-name="L29">
        <text:list-header>
          <text:p text:style-name="P159"><text:span text:style-name="T257">data</text:span> ………….……. r.<text:tab/><text:tab/><text:tab/><text:tab/>..........................................................................</text:p>
          <text:list>
            <text:list-item>
              <text:list>
                <text:list-item>
                  <text:list>
                    <text:list-item>
                      <text:list>
                        <text:list-item>
                          <text:list>
                            <text:list-item>
                              <text:list>
                                <text:list-item>
                                  <text:list>
                                    <text:list-item>
                                      <text:list>
                                        <text:list-header>
                                          <text:p text:style-name="P295">Podpis (y) i pieczęć imienna osób <text:span text:style-name="T70">uprawnionych do reprezentowania Wykonawcy</text:span></text:p>
                                        </text:list-header>
                                      </text:list>
                                    </text:list-item>
                                  </text:list>
                                </text:list-item>
                              </text:list>
                            </text:list-item>
                          </text:list>
                        </text:list-item>
                      </text:list>
                    </text:list-item>
                  </text:list>
                </text:list-item>
              </text:list>
            </text:list-item>
          </text:list>
          <text:p text:style-name="P163"/>
        </text:list-header>
        <text:list-item>
          <text:p text:style-name="P158">Informacja w związku z poleganiem na zasobach innych podmiotów: </text:p>
          <text:p text:style-name="P145">Oświadczam, że w celu wykazania spełniania warunków udziału w postępowaniu, określonych przez zamawiającego w <text:span text:style-name="T256">par. </text:span>V ust. 1.<text:span text:style-name="T267">2</text:span>) <text:span text:style-name="T267">lit</text:span> <text:span text:style-name="T267">a</text:span>)- <text:span text:style-name="T267">c</text:span>) Specyfikacji Istotnych Warunków Zamówienia, polegam na zasobach następującego/ych podmiotu/ów: ..................................................................................., w następującym zakresie: ................................................ <text:s/>(wskazać podmiot i określić odpowiedni zakres dla wskazanego podmiotu). </text:p>
        </text:list-item>
      </text:list>
      <text:p text:style-name="P41"/>
      <text:p text:style-name="P41"/>
      <text:list xml:id="list111453795952166" text:continue-numbering="true" text:style-name="L29">
        <text:list-header>
          <text:p text:style-name="P160"/>
          <text:p text:style-name="P159"><text:span text:style-name="T257">data</text:span> ………….……. r.<text:tab/><text:tab/><text:tab/><text:tab/>..........................................................................</text:p>
          <text:list>
            <text:list-item>
              <text:list>
                <text:list-item>
                  <text:list>
                    <text:list-item>
                      <text:list>
                        <text:list-item>
                          <text:list>
                            <text:list-item>
                              <text:list>
                                <text:list-item>
                                  <text:list>
                                    <text:list-item>
                                      <text:list>
                                        <text:list-header>
                                          <text:p text:style-name="P297">Podpis (y) i pieczęć imienna osób <text:s/><text:span text:style-name="T70">uprawnionych do reprezentowania Wykonawcy</text:span></text:p>
                                        </text:list-header>
                                      </text:list>
                                    </text:list-item>
                                  </text:list>
                                </text:list-item>
                              </text:list>
                            </text:list-item>
                          </text:list>
                        </text:list-item>
                      </text:list>
                    </text:list-item>
                  </text:list>
                </text:list-item>
              </text:list>
            </text:list-item>
          </text:list>
        </text:list-header>
      </text:list>
      <text:p text:style-name="P42"/>
      <text:list xml:id="list111452705961887" text:continue-numbering="true" text:style-name="L29">
        <text:list-item>
          <text:p text:style-name="P280"><text:bookmark text:name="_Toc461986001"/><text:bookmark text:name="_Toc461986926"/><text:bookmark text:name="_Toc461997228"/>OŚWIADCZENIE DOTYCZĄCE PODANYCH INFORMACJI:</text:p>
        </text:list-item>
      </text:list>
      <text:p text:style-name="P97">Oświadczam, że wszystkie informacje podane w powyższych oświadczeniach są aktualne i zgodne z prawdą oraz zostały przedstawione z pełną świadomością konsekwencji wprowadzenia Zamawiającego w błąd przy przedstawianiu informacji.</text:p>
      <text:list xml:id="list111453951441895" text:continue-numbering="true" text:style-name="L29">
        <text:list-header>
          <text:p text:style-name="P299"/>
        </text:list-header>
      </text:list>
      <text:p text:style-name="P39"/>
      <text:list xml:id="list111452835611703" text:continue-numbering="true" text:style-name="L29">
        <text:list-header>
          <text:p text:style-name="P164"/>
          <text:p text:style-name="P159"><text:span text:style-name="T257">data</text:span> ………….……. r.<text:tab/><text:tab/><text:tab/><text:tab/>..........................................................................</text:p>
          <text:list>
            <text:list-item>
              <text:list>
                <text:list-item>
                  <text:list>
                    <text:list-item>
                      <text:list>
                        <text:list-item>
                          <text:list>
                            <text:list-item>
                              <text:list>
                                <text:list-item>
                                  <text:list>
                                    <text:list-item>
                                      <text:list>
                                        <text:list-header>
                                          <text:p text:style-name="P297">Podpis (y) i pieczęć imienna osób <text:span text:style-name="T70">uprawnionych do reprezentowania Wykonawcy</text:span></text:p>
                                        </text:list-header>
                                      </text:list>
                                    </text:list-item>
                                  </text:list>
                                </text:list-item>
                              </text:list>
                            </text:list-item>
                          </text:list>
                        </text:list-item>
                      </text:list>
                    </text:list-item>
                  </text:list>
                </text:list-item>
              </text:list>
            </text:list-item>
          </text:list>
        </text:list-header>
      </text:list>
      <text:h text:style-name="P423" text:outline-level="1" text:is-list-header="true"><text:bookmark-start text:name="__RefHeading__5917_1590333064"/><text:span text:style-name="T251">Załącznik nr 3 do SIWZ – oświadczenie </text:span>o braku podstaw do wykluczenia<text:bookmark-end text:name="__RefHeading__5917_1590333064"/></text:h>
      <text:p text:style-name="P43"/>
      <text:p text:style-name="P64">................................................................................................................................................................................................................................................................................................</text:p>
      <text:p text:style-name="P26">(Nazwa i adres Wykonawcy, telefon, faks, e-mail, NIP, REGON)</text:p>
      <text:p text:style-name="P44"><text:tab/></text:p>
      <text:p text:style-name="P34"><text:span text:style-name="T251"><text:tab/>Przystępując do postępowania prowadzonego w trybie przetargu nieograniczonego w sprawie udzielenia </text:span>zamówienia publicznego pn.: <text:title>Remont dróg, chodników, placów i parkingów na terenie Gminy Miłakowo</text:title>, <text:span text:style-name="T69">oświadczam, <text:s/></text:span><text:span text:style-name="T71">co następuje:</text:span></text:p>
      <text:list xml:id="list484918184" text:style-name="L30">
        <text:list-item>
          <text:p text:style-name="P127">Oświadczam że:</text:p>
          <text:list>
            <text:list-item>
              <text:p text:style-name="P237"><text:span text:style-name="T15">nie podlegam wykluczeniu z postępowania o udzielenie zamówienia publicznego na podstawie przesłanek określonych w </text:span><text:span text:style-name="T16">art. 24 ust 1 pkt 12 - 23 ustawy Pzp</text:span><text:span text:style-name="T15">.</text:span></text:p>
            </text:list-item>
            <text:list-item>
              <text:p text:style-name="P258"><text:span text:style-name="T79">nie podlegam wykluczeniu z postępowania o udzielenie zamówienia publicznego na podstawie przesłanek określonych w </text:span><text:span text:style-name="T80">art. 24 ust. 5 pkt. 1 <text:s/>ustawy Pzp</text:span><text:span text:style-name="T79">.</text:span></text:p>
            </text:list-item>
          </text:list>
        </text:list-item>
      </text:list>
      <text:p text:style-name="P35"/>
      <text:p text:style-name="P35"/>
      <text:p text:style-name="P35"/>
      <text:list xml:id="list111454104055832" text:continue-numbering="true" text:style-name="L30">
        <text:list-header>
          <text:p text:style-name="P168"><text:span text:style-name="T317">data</text:span><text:span text:style-name="T316"> ………….……. r.<text:tab/><text:tab/><text:tab/><text:tab/></text:span>..........................................................................</text:p>
          <text:list>
            <text:list-item>
              <text:list>
                <text:list-item>
                  <text:list>
                    <text:list-item>
                      <text:list>
                        <text:list-item>
                          <text:list>
                            <text:list-item>
                              <text:list>
                                <text:list-item>
                                  <text:list>
                                    <text:list-item>
                                      <text:list>
                                        <text:list-header>
                                          <text:p text:style-name="P301">Podpis (y) i pieczęć imienna osób </text:p>
                                          <text:p text:style-name="P301">uprawnionych do reprezentowania Wykonawcy</text:p>
                                        </text:list-header>
                                      </text:list>
                                    </text:list-item>
                                  </text:list>
                                </text:list-item>
                              </text:list>
                            </text:list-item>
                          </text:list>
                        </text:list-item>
                      </text:list>
                    </text:list-item>
                  </text:list>
                </text:list-item>
              </text:list>
              <text:p text:style-name="P395"/>
            </text:list-item>
          </text:list>
          <text:p text:style-name="P302"><text:span text:style-name="T36">Oświadczam, że zachodzą w stosunku do mnie podstawy wykluczenia </text:span><text:span text:style-name="T30">z postępowania na podstawie art. …………. ustawy Pzp </text:span><text:span text:style-name="T37">(podać</text:span><text:span text:style-name="T30"> </text:span><text:span text:style-name="T37">mającą</text:span><text:span text:style-name="T30"> </text:span><text:span text:style-name="T37">zastosowanie podstawę</text:span><text:span text:style-name="T30"> </text:span><text:span text:style-name="T37">wykluczenia spośród wymienionych w art. 24 ust. 1 pkt 13-14, 16-20 lub art. 24 ust. 5 ustawy Pzp). </text:span><text:span text:style-name="T30">Jednocześnie oświadczam, że w związku z ww. okolicznością, na podstawie art. 24 ust. 8 ustawy Pzp podjąłem następujące środki naprawcze:</text:span></text:p>
          <text:p text:style-name="P169"><text:span text:style-name="T217">……………….………………………………….…</text:span><text:span text:style-name="T30">…………………………................................</text:span></text:p>
          <text:p text:style-name="P165"/>
          <text:p text:style-name="P161"><text:span text:style-name="T257">data</text:span> ………….……. r.<text:tab/><text:tab/><text:tab/><text:tab/>..........................................................................</text:p>
          <text:list>
            <text:list-item>
              <text:list>
                <text:list-item>
                  <text:list>
                    <text:list-item>
                      <text:list>
                        <text:list-item>
                          <text:list>
                            <text:list-item>
                              <text:list>
                                <text:list-item>
                                  <text:list>
                                    <text:list-item>
                                      <text:list>
                                        <text:list-header>
                                          <text:p text:style-name="P296">Podpis (y) i pieczęć imienna osób <text:span text:style-name="T70">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272"><text:span text:style-name="T279">Oświadczenie </text:span>dotyczące podmiotu, na którego zasoby powołuje się wykonawca:</text:p>
          <text:p text:style-name="P303"><text:span text:style-name="T217">Oświadczam, że w stosunku do następującego/ych podmiotu/tów, na którego/ych zasoby powołuję się w niniejszym postępowaniu, tj.: ………………….…………………….. </text:span><text:span text:style-name="T252">(należy podać pełną nazwę/firmę, adres, a także w zależności od podmiotu: NIP/PESEL, KRS/CEiDG)</text:span><text:span text:style-name="T218"> </text:span><text:span text:style-name="T217">nie zachodzą podstawy wykluczenia z postępowania o udzielenie zamówienia. </text:span></text:p>
        </text:list-item>
      </text:list>
      <text:p text:style-name="P40"/>
      <text:p text:style-name="P40"/>
      <text:list xml:id="list111453067339165" text:continue-numbering="true" text:style-name="L30">
        <text:list-header>
          <text:p text:style-name="P166"/>
          <text:p text:style-name="P161"><text:span text:style-name="T257">data</text:span> ………….……. r.<text:tab/><text:tab/><text:tab/><text:tab/>..........................................................................</text:p>
          <text:list>
            <text:list-item>
              <text:list>
                <text:list-item>
                  <text:list>
                    <text:list-item>
                      <text:list>
                        <text:list-item>
                          <text:list>
                            <text:list-item>
                              <text:list>
                                <text:list-item>
                                  <text:list>
                                    <text:list-item>
                                      <text:list>
                                        <text:list-header>
                                          <text:p text:style-name="P296">Podpis (y) i pieczęć imienna osób </text:p>
                                          <text:p text:style-name="P349">uprawnionych do reprezentowania Wykonawcy</text:p>
                                          <text:p text:style-name="P304"/>
                                        </text:list-header>
                                      </text:list>
                                    </text:list-item>
                                  </text:list>
                                </text:list-item>
                              </text:list>
                            </text:list-item>
                          </text:list>
                        </text:list-item>
                      </text:list>
                    </text:list-item>
                  </text:list>
                </text:list-item>
              </text:list>
            </text:list-item>
          </text:list>
        </text:list-header>
      </text:list>
      <text:p text:style-name="P92"><text:soft-page-break/></text:p>
      <text:list xml:id="list111452778166660" text:continue-numbering="true" text:style-name="L30">
        <text:list-item>
          <text:p text:style-name="P281">OŚWIADCZENIE DOTYCZĄCE PODANYCH INFORMACJI:</text:p>
          <text:p text:style-name="P396">Oświadczam, że wszystkie informacje podane w powyższych oświadczeniach są aktualne i zgodne z prawdą oraz zostały przedstawione z pełną świadomością konsekwencji wprowadzenia Zamawiającego w błąd przy przedstawianiu informacji.</text:p>
          <text:p text:style-name="P300"/>
        </text:list-item>
      </text:list>
      <text:p text:style-name="P39"/>
      <text:p text:style-name="P39"/>
      <text:list xml:id="list111454148621309" text:continue-numbering="true" text:style-name="L30">
        <text:list-header>
          <text:p text:style-name="P167"/>
          <text:p text:style-name="P162"><text:span text:style-name="T257">data</text:span> ………….……. r.<text:tab/><text:tab/><text:tab/><text:tab/>..........................................................................</text:p>
          <text:list>
            <text:list-item>
              <text:list>
                <text:list-item>
                  <text:list>
                    <text:list-item>
                      <text:list>
                        <text:list-item>
                          <text:list>
                            <text:list-item>
                              <text:list>
                                <text:list-item>
                                  <text:list>
                                    <text:list-item>
                                      <text:list>
                                        <text:list-header>
                                          <text:p text:style-name="P298">Podpis (y) i pieczęć imienna osób </text:p>
                                          <text:p text:style-name="P350">uprawnionych do reprezentowania Wykonawcy</text:p>
                                        </text:list-header>
                                      </text:list>
                                    </text:list-item>
                                  </text:list>
                                </text:list-item>
                              </text:list>
                            </text:list-item>
                          </text:list>
                        </text:list-item>
                      </text:list>
                    </text:list-item>
                  </text:list>
                </text:list-item>
              </text:list>
            </text:list-item>
          </text:list>
        </text:list-header>
      </text:list>
      <text:p text:style-name="P93"/>
      <text:h text:style-name="P424" text:outline-level="1" text:is-list-header="true"><text:bookmark-start text:name="__RefHeading__5921_1590333064"/>Załącznik nr <text:span text:style-name="T296">4</text:span> do SIWZ – projekt umowy<text:bookmark-end text:name="__RefHeading__5921_1590333064"/></text:h>
      <text:p text:style-name="P98">PROJEKT UMOWY</text:p>
      <text:p text:style-name="P439"><text:span text:style-name="T259">Umowa nr </text:span><text:span text:style-name="T259"><text:user-defined style:data-style-name="N0" text:name="Nr umowy">RGT.ZP.272.8.2019</text:user-defined></text:span></text:p>
      <text:p text:style-name="P25"><text:span text:style-name="T116"><text:tab/>W dniu …………... pomiędzy </text:span><text:span text:style-name="T118">Gminą Miłakowo</text:span><text:span text:style-name="T116">, ul. Olsztyńska 16, 14-310 Miłakowo, <text:s text:c="7"/></text:span><text:span text:style-name="T117"><text:s text:c="13"/></text:span><text:span text:style-name="T116">NIP 741-20-25-674, REGON 510743692, w imieniu której działa: </text:span><text:span text:style-name="T117">Krzysztof Szulborski</text:span><text:span text:style-name="T116"> – Burmistrz Miłakowa</text:span></text:p>
      <text:p text:style-name="P9"><text:span text:style-name="Wykonawca"><text:span text:style-name="T119">zwaną w dalszej części</text:span></text:span><text:span text:style-name="Wykonawca"><text:span text:style-name="T120"> </text:span></text:span><text:span text:style-name="Wykonawca"><text:span text:style-name="T121">Zamawiającym</text:span></text:span><text:span text:style-name="Wykonawca"><text:span text:style-name="T120">, </text:span></text:span><text:span text:style-name="Wykonawca"><text:span text:style-name="T119">przy kontrasygnacie Skarbnika Anny Maśnik</text:span></text:span><text:span text:style-name="Wykonawca"><text:span text:style-name="T120">,</text:span></text:span></text:p>
      <text:p text:style-name="P27">a</text:p>
      <text:p text:style-name="P27">..................................................................................</text:p>
      <text:p text:style-name="P10">prowadzącą działalność gospodarczą na podstawie wpisu nr ....... do ......... NIP ..... REGON .........</text:p>
      <text:p text:style-name="P10">reprezentowaną przez: .......................................…........................................................................,</text:p>
      <text:p text:style-name="P8"><text:span text:style-name="T116">zwaną dalej </text:span><text:span text:style-name="Wykonawca"><text:span text:style-name="T118">Wykonawcą</text:span></text:span><text:span text:style-name="T116">,</text:span></text:p>
      <text:p text:style-name="P10">została zawarta umowa o następującej treści:</text:p>
      <text:p text:style-name="P66"><text:span text:style-name="T58">Wykonawca został wyłoniony w wyniku postępowania znak </text:span><text:span text:style-name="T58"><text:user-defined style:data-style-name="N0" text:name="Znak sprawy">RGT.ZP.271.7.2019</text:user-defined></text:span><text:span text:style-name="T58"><text:s/>przeprowadzonego w trybie przetargu nieograniczonego o wartości poniżej kwot określonych w art. 11 ust. 8 ustawy z 29.01.2004r. Prawo zamówień publicznych </text:span><text:span text:style-name="T61">(</text:span><text:span text:style-name="T72">t.j. Dz.U.2018.1986</text:span><text:span text:style-name="T74"> </text:span><text:span text:style-name="T73">z póź</text:span><text:span text:style-name="T78">n</text:span><text:span text:style-name="T73">. zm.</text:span><text:span text:style-name="T75">)</text:span><text:span text:style-name="T58">. </text:span></text:p>
      <text:p text:style-name="P67"/>
      <text:p text:style-name="P68">§ 1. Przedmiot umowy</text:p>
      <text:list xml:id="list4018008252" text:style-name="L31">
        <text:list-item>
          <text:list>
            <text:list-header>
              <text:p text:style-name="P174"/>
            </text:list-header>
          </text:list>
        </text:list-item>
        <text:list-item>
          <text:p text:style-name="P293"><text:span text:style-name="T89">Przedmiot</text:span><text:span text:style-name="T91">em</text:span><text:span text:style-name="T89"> zamówienia </text:span><text:span text:style-name="T91">jest </text:span><text:span text:style-name="T92">realizacja </text:span><text:span text:style-name="T94"><text:title>Remont dróg, chodników, placów i parkingów na terenie Gminy Miłakowo</text:title></text:span><text:span text:style-name="T94"><text:s/></text:span><text:span text:style-name="T95">w zakresie części…… </text:span><text:span text:style-name="T90">.</text:span></text:p>
        </text:list-item>
        <text:list-item>
          <text:p text:style-name="P329"><text:span text:style-name="T269">Szczegółowy </text:span><text:span text:style-name="T270">zakres robót budowlanych</text:span><text:span text:style-name="T269"> został określony w przedmiarach robót (załącznik nr <text:s/></text:span><text:span text:style-name="T271">7</text:span><text:span text:style-name="T269"> do SIWZ), SIWZ oraz wzor</text:span><text:span text:style-name="T272">ze</text:span><text:span text:style-name="T269"> um</text:span><text:span text:style-name="T272">owy</text:span>.</text:p>
        </text:list-item>
        <text:list-item>
          <text:p text:style-name="P320">Zamawiający zastrzega sobie prawo rezygnacji z części zakresu robót. W takiej sytuacji ostateczne wynagrodzenie wykonawcy zostanie pomniejszone zgodnie z przedstawionym przed podpisaniem umowy kosztorysem ofertowym.</text:p>
        </text:list-item>
        <text:list-item>
          <text:p text:style-name="P320">Zamawiający zobowiązuje Wykonawcę do zagospodarowania - we własnym zakresie i na własny koszt - wszelkiego urobku z robót ziemnych oraz robót rozbiórkowych (Zamawiający nie wskazuje miejsca wywozu urobku). </text:p>
        </text:list-item>
        <text:list-item>
          <text:p text:style-name="P330">Wykonawca realizuje roboty z materiałów i urządzeń własnych lub powierzonych. Zastosowane materiały powinny posiadać atesty, aprobaty, certyfikaty. Zamawiający zastrzega sobie prawo do sprawdzania jakości i ilości zastosowanych materiałów.</text:p>
        </text:list-item>
      </text:list>
      <text:p text:style-name="P17"/>
      <text:p text:style-name="P18"><text:span text:style-name="T59">§ 2. </text:span><text:span text:style-name="T60">Wynagrodzenie. Warunki płatności.</text:span></text:p>
      <text:list xml:id="list4216518028" text:style-name="L32">
        <text:list-item text:start-value="1">
          <text:p text:style-name="P384">Ryczałtowa wartość przedmiotu umowy wynosi: ………… zł brutto (słownie brutto: …………).</text:p>
        </text:list-item>
        <text:list-item>
          <text:p text:style-name="P383">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text:soft-page-break/>wszystko, co konieczne dla właściwej realizacji i oddania Zamawiającemu przedmiotu umowy oraz niezwłocznego usunięcia wszystkich wad i dokonania potrzebnych napraw w okresie rękojmi.</text:p>
        </text:list-item>
        <text:list-item>
          <text:p text:style-name="P171"><text:span text:style-name="T142">Płatnoś</text:span><text:span text:style-name="T145">ć</text:span><text:span text:style-name="T142"> za faktur</text:span><text:span text:style-name="T145">ę</text:span><text:span text:style-name="T142"> nastąpi na konto </text:span><text:span text:style-name="T143">Wykonawcy</text:span><text:span text:style-name="T142"> </text:span><text:span text:style-name="Wykonawca"><text:span text:style-name="T129">nr ….......</text:span></text:span><text:span text:style-name="T142"> w terminie do </text:span><text:span text:style-name="T144">30</text:span><text:span text:style-name="T142"> dni od daty dostarczenia prawidłowo wystawionej faktury</text:span><text:span text:style-name="Wykonawca"><text:span text:style-name="T142">, </text:span></text:span><text:span text:style-name="Wykonawca"><text:span text:style-name="T130">po dokonaniu poszczególnych czynności odbiorowych </text:span></text:span><text:span text:style-name="Wykonawca"><text:span text:style-name="T128">z zastrzeżeniem § </text:span></text:span><text:span text:style-name="Wykonawca"><text:span text:style-name="T131">7</text:span></text:span><text:span text:style-name="Wykonawca"><text:span text:style-name="T128"> niniejszej umowy </text:span></text:span><text:span text:style-name="T128">.</text:span></text:p>
        </text:list-item>
        <text:list-item>
          <text:p text:style-name="P171"><text:span text:style-name="T122">Wszelkie rozliczenia między </text:span><text:span text:style-name="Wykonawca"><text:span text:style-name="T122">Zamawiającym</text:span></text:span><text:span text:style-name="T122"> i </text:span><text:span text:style-name="Wykonawca"><text:span text:style-name="T122">Wykonawcą</text:span></text:span><text:span text:style-name="T122"> będą prowadzone w PLN.</text:span></text:p>
        </text:list-item>
      </text:list>
      <text:p text:style-name="P11"/>
      <text:p text:style-name="P15"><text:span text:style-name="T67">§ 3. </text:span><text:span text:style-name="T66">Termin realizacji </text:span><text:span text:style-name="T68">zadania</text:span><text:span text:style-name="T66">.</text:span></text:p>
      <text:list xml:id="list297399946" text:style-name="L33">
        <text:list-header>
          <text:p text:style-name="P336"/>
        </text:list-header>
        <text:list-item>
          <text:p text:style-name="P331"><text:span text:style-name="T303">T</text:span>ermin rozpoczęcia realizacji zamówienia – <text:span text:style-name="T305">od dnia podpisania umowy</text:span></text:p>
        </text:list-item>
        <text:list-item>
          <text:p text:style-name="P331"><text:span text:style-name="T190">Termin zakończenia realizacji </text:span><text:span text:style-name="T193">przedmiotu</text:span><text:span text:style-name="T190"> zamówienia </text:span><text:span text:style-name="T193">do</text:span><text:span text:style-name="T190"> </text:span><text:span text:style-name="T195">2</text:span><text:span text:style-name="T197">2</text:span><text:span text:style-name="T191">.</text:span><text:span text:style-name="T197">11</text:span><text:span text:style-name="T190">.20</text:span><text:span text:style-name="T195">19</text:span><text:span text:style-name="T190"> </text:span><text:span text:style-name="T192">r.. Jest to termin zakończenia wykonanych robót i zgłoszenia gotowości do odbioru, </text:span><text:span text:style-name="T190">po którym nastąpi odbiór końcowy.</text:span></text:p>
        </text:list-item>
        <text:list-item>
          <text:p text:style-name="P428"><text:span text:style-name="T167">Odbiór końcowy zostanie </text:span><text:span text:style-name="T168">przeprowadzon</text:span><text:span text:style-name="T167">y</text:span><text:span text:style-name="T168"> protokolarnie w terminie </text:span><text:span text:style-name="T169">14</text:span><text:span text:style-name="T168"> dni </text:span><text:span text:style-name="T171">roboczych </text:span><text:span text:style-name="T168">od zgłoszenia przez Wykonawcę gotowości do odbioru </text:span><text:span text:style-name="T170">lub terminu zakończenia realizacji zadania.</text:span><text:span text:style-name="T168"> Protokoły odbioru podpisują przedstawiciele Wykonawcy i Zamawiającego.</text:span></text:p>
        </text:list-item>
      </text:list>
      <text:p text:style-name="P21"/>
      <text:p text:style-name="P19"><text:span text:style-name="T165">§ 4. <text:s/></text:span><text:span text:style-name="T166">Osoby do kontaktów</text:span></text:p>
      <text:list xml:id="list111452674535850" text:continue-list="list297399946" text:style-name="L33">
        <text:list-item text:start-value="1">
          <text:p text:style-name="P429"><text:span text:style-name="T124">Pr</text:span><text:span text:style-name="T123">zedstawicielem </text:span><text:span text:style-name="Wykonawca"><text:span text:style-name="T123">Zamawiającego</text:span></text:span><text:span text:style-name="T123"> będzie </text:span><text:span text:style-name="T125">p</text:span><text:span text:style-name="T126">.</text:span><text:span text:style-name="T123"> …......…….., </text:span><text:span text:style-name="T127">tel. ………………...</text:span></text:p>
        </text:list-item>
        <text:list-item>
          <text:p text:style-name="P429"><text:span text:style-name="T132">Przedstawicielem </text:span><text:span text:style-name="Wykonawca"><text:span text:style-name="T132">Wykonawcy</text:span></text:span><text:span text:style-name="T132"> będzie </text:span><text:span text:style-name="T133">p.</text:span><text:span text:style-name="T132"> ..................…, </text:span><text:span text:style-name="T134">tel. ………………….</text:span></text:p>
        </text:list-item>
        <text:list-item>
          <text:p text:style-name="P430">Wykonawca na swój koszt ustanawia <text:span text:style-name="T335">kierownika budowy posiadającego uprawnienia wykonawcze w branży drogowej w osobie p. …….</text:span></text:p>
        </text:list-item>
      </text:list>
      <text:p text:style-name="P22"/>
      <text:p text:style-name="P20"><text:span text:style-name="T235">§ 5. </text:span><text:span text:style-name="T234">Obowiązki Wykonawcy.</text:span></text:p>
      <text:list xml:id="list3644051947" text:style-name="L34">
        <text:list-item text:start-value="1">
          <text:p text:style-name="P431">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432">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432">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432">Na każde żądanie Zamawiającego Wykonawca na bieżąco zobowiązany jest okazać w stosunku do wskazanych materiałów następujące dokumenty:</text:p>
          <text:list>
            <text:list-item>
              <text:list>
                <text:list-item>
                  <text:p text:style-name="P432"><text:s/>certyfikat na znak bezpieczeństwa,</text:p>
                </text:list-item>
                <text:list-item>
                  <text:p text:style-name="P432"><text:s/>deklarację zgodności,</text:p>
                </text:list-item>
                <text:list-item>
                  <text:p text:style-name="P432"><text:s/>certyfikat zgodności z Polską Normą lub aprobatą techniczną.</text:p>
                </text:list-item>
              </text:list>
            </text:list-item>
          </text:list>
        </text:list-item>
        <text:list-item>
          <text:p text:style-name="P432">Materiały i urządzenia zastosowanie przy budowie muszą odpowiadać pod względem jakości wymogom przewidzianym dla wyrobów dopuszczonych do obrotu i stosowania w budownictwie.</text:p>
        </text:list-item>
        <text:list-item>
          <text:p text:style-name="P432"><text:soft-page-break/>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432">Wykonawca zobowiązuje się do należytego zabezpieczenia terenu robót i ponosi pełną odpowiedzialność za szkody powstałe w czasie tego zabezpieczenia. </text:p>
        </text:list-item>
        <text:list-item>
          <text:p text:style-name="P432">Wykonawca zobowiązany jest do ubezpieczenia terenu robót od odpowiedzialności Cywilnej.</text:p>
        </text:list-item>
        <text:list-item>
          <text:p text:style-name="P432">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432">Wykonawca ponosi pełną odpowiedzialność za szkody oraz następstwa nieszczęśliwych wypadków pracowników i osób trzecich, powstałe w związku z wykonywaniem przedmiotu umowy.</text:p>
        </text:list-item>
        <text:list-item>
          <text:p text:style-name="P432">Wykonawca kompletuje w trakcie realizacji robót dokumentację zgodnie z przepisami Prawa budowlanego oraz przygotuje do odbioru końcowego komplet protokołów niezbędnych przy odbiorze, <text:span text:style-name="T4">a w szczególności:</text:span></text:p>
          <text:list>
            <text:list-item>
              <text:list>
                <text:list-item>
                  <text:p text:style-name="P433">tabelę elementów rozliczeniowych, </text:p>
                </text:list-item>
                <text:list-item>
                  <text:p text:style-name="P433">wyniki badań kontrolnych oraz badań i oznaczeń laboratoryjnych,</text:p>
                </text:list-item>
                <text:list-item>
                  <text:p text:style-name="P433">receptury i ustalenia technologiczne,</text:p>
                </text:list-item>
                <text:list-item>
                  <text:p text:style-name="P433">aprobaty techniczne wbudowanych materiałów,</text:p>
                </text:list-item>
                <text:list-item>
                  <text:p text:style-name="P436">dokumentacja powykonawcza – dokumentacja budowy z naniesionymi zmianami dokonanymi w toku wykonywania robót oraz geodezyjnymi pomiarami powykonawczymi. </text:p>
                </text:list-item>
              </text:list>
            </text:list-item>
          </text:list>
        </text:list-item>
        <text:list-item>
          <text:p text:style-name="P434">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435">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435">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181"><text:span text:style-name="T93">Wykonawca przygotowuje dokumentację powykonawczą zgodnie z obowiązującymi przepisami prawa, </text:span>odzwierciedlając i dokumentując stan faktyczny wykonania robót.</text:p>
        </text:list-item>
        <text:list-item>
          <text:p text:style-name="P181">Dokumentacja powykonawcza kompletowana będzie przez Wykonawcę sukcesywnie wraz z postępem robót oraz Odbiorami robót zanikających i ulegających zakryciu i poddawanych Odbiorom częściowym.</text:p>
        </text:list-item>
        <text:list-item>
          <text:p text:style-name="P181">Dokumentacja powykonawcza będzie udostępniona Zamawiającemu na każde żądanie w trakcie obowiązywania niniejszej Umowy.</text:p>
        </text:list-item>
        <text:list-item>
          <text:p text:style-name="P182">Skompletowana dokumentacja powykonawcza oraz niezbędne atesty, świadectwa, certyfikaty i inne dokumenty stwierdzające jakość wbudowanych Materiałów, zostanie przekazana Zamawiającemu w </text:p>
          <text:p text:style-name="P182">wersji papierowej w 2 egzemplarzach i elektronicznej (pendrive lub płyta CD), w terminie nie dłuższym niż 5 dni roboczych od dnia zgłoszenia o zakończeniu robót przez Wykonawcę do odbioru końcowego.</text:p>
        </text:list-item>
        <text:list-item>
          <text:p text:style-name="P198"><text:soft-page-break/>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23"/>
      <text:p text:style-name="P94"><text:span text:style-name="T44">§ 6. </text:span><text:span text:style-name="T45">Rękojmia za wady </text:span><text:span text:style-name="T48">i gwarancja</text:span><text:span text:style-name="T45">.</text:span></text:p>
      <text:list xml:id="list2809526585" text:style-name="L35">
        <text:list-item text:start-value="1">
          <text:p text:style-name="P150"><text:span text:style-name="T150">Strony ustalają … letni okres rękojmi za wady. Bieg okresu rękojmi rozpoczyna się od dnia podpisania protokołu odbioru końcowego i uznania zadania za należycie wykonane</text:span><text:span text:style-name="T312">.</text:span></text:p>
        </text:list-item>
        <text:list-item>
          <text:p text:style-name="P151">Wykonawca jest odpowiedzialny za wady powstałe w okresie rękojmi na zasadach określonych przepisami Kodeksu Cywilnego.</text:p>
        </text:list-item>
        <text:list-item>
          <text:p text:style-name="P151">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51">Jeżeli Wykonawca nie usunie wad w wyznaczonym terminie, Zamawiający po uprzednim zawiadomieniu Wykonawcy, może zlecić usunięcie wad osobie trzeciej na koszt Wykonawcy. </text:p>
        </text:list-item>
        <text:list-item>
          <text:p text:style-name="P151">Jeśli w wyznaczonym przez Zamawiającego terminie Wykonawca nie zwróci Zamawiającemu kosztów usunięcia wad zgodnie z <text:span text:style-name="T291">ust.</text:span>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51">Jeżeli wady w wykonaniu przedmiotu umowy nie nadają się do usunięcia, uniemożliwiając podjęcie użytkowania przedmiotu zgodnie z przeznaczeniem, Zamawiający zażąda wykonania <text:span text:style-name="T352">koniecznych prac</text:span> po raz drugi, a Wykonawca zobowiązany jest do spełnienia tego żądania.</text:p>
          <text:p text:style-name="P122">Jeżeli wady w wykonaniu przedmiotu umowy nie nadają się do usunięcia, a nie uniemożliwiają użytkowania, Zamawiający może proporcjonalnie obniżyć kwotę wynagrodzenia Wykonawcy.</text:p>
        </text:list-item>
      </text:list>
      <text:p text:style-name="P28"/>
      <text:list xml:id="list111453669752337" text:continue-numbering="true" text:style-name="L35">
        <text:list-header>
          <text:p text:style-name="P123"/>
        </text:list-header>
      </text:list>
      <text:p text:style-name="P80">§ 7. Podwykonawstwo</text:p>
      <text:list xml:id="list721190688" text:style-name="L36">
        <text:list-item>
          <text:p text:style-name="P345">Zgodnie z ofertą złożoną w przetargu, Wykonawca:</text:p>
          <text:list>
            <text:list-item>
              <text:p text:style-name="P282">wykona osobiście następujące prace: …........................................................................</text:p>
            </text:list-item>
            <text:list-item>
              <text:p text:style-name="P282">zleci podwykonawcom wykonanie części zamówienia w zakresie: .…...........................</text:p>
              <text:p text:style-name="P285">Zlecenie wykonania części prac podwykonawcom nie zmienia zobowiązań wykonawcy wobec zamawiającego za wykonanie tej części prac.</text:p>
            </text:list-item>
          </text:list>
        </text:list-item>
        <text:list-item>
          <text:p text:style-name="P28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text:soft-page-break/>obowiązany dołączyć zgodę wykonawcy na zawarcie umowy o podwykonawstwo o treści zgodnej z projektem umowy. </text:p>
        </text:list-item>
        <text:list-item>
          <text:p text:style-name="P28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85">Zamawiający, w terminie 14 dni, zgłasza pisemne zastrzeżenia do projektu umowy o podwykonawstwo, której przedmiotem są roboty budowlane: </text:p>
          <text:list>
            <text:list-item>
              <text:p text:style-name="P286">niespełniającej wymagań określonych w specyfikacji istotnych warunków zamówienia, </text:p>
            </text:list-item>
            <text:list-item>
              <text:p text:style-name="P286">gdy przewiduje termin zapłaty wynagrodzenia dłuższy niż określony w ust. 3. </text:p>
            </text:list-item>
          </text:list>
        </text:list-item>
        <text:list-item>
          <text:p text:style-name="P259"><text:span text:style-name="T9">Niezgłoszenie </text:span><text:span text:style-name="T12">w formie</text:span><text:span text:style-name="T9"> pisemn</text:span><text:span text:style-name="T12">ej</text:span><text:span text:style-name="T9"> zastrzeżeń do przedłożonego projektu umowy o podwykonawstwo, której przedmiotem są roboty budowlane, w terminie 14 dni, uważa się za akceptację projektu umowy przez Zamawiającego. </text:span></text:p>
        </text:list-item>
        <text:list-item>
          <text:p text:style-name="P286">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259"><text:span text:style-name="T9">Zamawiający, w terminie 14 dni, zgłasza </text:span><text:span text:style-name="T12">w formie pisemnej</text:span><text:span text:style-name="T9"> sprzeciw</text:span><text:span text:style-name="T12">u</text:span><text:span text:style-name="T9"> do umowy o podwykonawstwo, której przedmiotem są roboty budowlane, w przypadkach, o których mowa w ust. 4. </text:span></text:p>
        </text:list-item>
        <text:list-item>
          <text:p text:style-name="P259"><text:span text:style-name="T9">Niezgłoszenie </text:span><text:span text:style-name="T12">w formie</text:span><text:span text:style-name="T9"> pisemne</text:span><text:span text:style-name="T12">j</text:span><text:span text:style-name="T9"> sprzeciwu do przedłożonej umowy o podwykonawstwo, której przedmiotem są roboty budowlane, w terminie 14 dni, uważa się za akceptację umowy przez Zamawiającego. </text:span></text:p>
        </text:list-item>
        <text:list-item>
          <text:p text:style-name="P28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286">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259"><text:span text:style-name="T188"><text:s/></text:span><text:span text:style-name="T9">Przepisy ust. 2 – 10 stosuje się odpowiednio do zmian tej umowy o podwykonawstwo. </text:span></text:p>
        </text:list-item>
        <text:list-item>
          <text:p text:style-name="P286">Umowa pomiędzy Wykonawcą a podwykonawcą powinna być zawarta w formie pisemnej pod rygorem nieważności.</text:p>
        </text:list-item>
        <text:list-item>
          <text:p text:style-name="P28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286"><text:soft-page-break/>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286">Bezpośrednia zapłata obejmuje wyłącznie należne wynagrodzenie, bez odsetek, należnych podwykonawcy lub dalszemu podwykonawcy. </text:p>
        </text:list-item>
        <text:list-item>
          <text:p text:style-name="P286">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286">W przypadku zgłoszenia uwag, o których mowa w ust. 16, w terminie wskazanym przez Zamawiającego, Zamawiający może: </text:p>
          <text:list>
            <text:list-item>
              <text:p text:style-name="P287">nie dokonać bezpośredniej zapłaty wynagrodzenia podwykonawcy lub dalszemu podwykonawcy, jeżeli Wykonawca wykaże niezasadność takiej zapłaty albo </text:p>
            </text:list-item>
            <text:list-item>
              <text:p text:style-name="P287">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288">dokonać bezpośredniej zapłaty wynagrodzenia podwykonawcy lub dalszemu podwykonawcy, jeżeli podwykonawca lub dalszy podwykonawca wykaże zasadność takiej zapłaty. </text:p>
            </text:list-item>
          </text:list>
        </text:list-item>
        <text:list-item>
          <text:p text:style-name="P288">W przypadku dokonania bezpośredniej zapłaty podwykonawcy lub dalszemu podwykonawcy, o których mowa w ust. 13, Zamawiający potrąca kwotę wypłaconego wynagrodzenia z wynagrodzenia należnego Wykonawcy. </text:p>
        </text:list-item>
        <text:list-item>
          <text:p text:style-name="P288">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260"><text:span text:style-name="T9">W przypadku powierzenia przez Wykonawcę części zamówienia podwykonawcom, Zamawiający opłaci faktury Wykonawcy za wykonanie przedmiotu umowy, o których mowa § </text:span><text:span text:style-name="T10">2</text:span><text:span text:style-name="T9"> umowy, pod warunkiem przedłożenia przez Wykonawcę dokumentów potwierdzających uregulowanie zobowiązań Wykonawcy wobec podwykonawcy, w szczególności pisemnego oświadczenia podwykonawcy.</text:span></text:p>
        </text:list-item>
        <text:list-item>
          <text:p text:style-name="P289">Ustępy 2 – 10 stosuje się odpowiednio do umów o podwykonawstwo zawieranymi przez podwykonawców z dalszymi podwykonawcami.</text:p>
        </text:list-item>
        <text:list-item>
          <text:p text:style-name="P361">Wykonawca może: </text:p>
          <text:list>
            <text:list-item>
              <text:p text:style-name="P397">powierzyć realizację części zamówienia Podwykonawcom, mimo nie wskazania w ofercie takiej części do powierzenia podwykonawcom; </text:p>
            </text:list-item>
            <text:list-item>
              <text:p text:style-name="P397">wskazać inny zakres Podwykonawstwa, niż przedstawiony w Ofercie; </text:p>
            </text:list-item>
            <text:list-item>
              <text:p text:style-name="P398">wskazać innych Podwykonawców niż przedstawieni w Ofercie; </text:p>
            </text:list-item>
            <text:list-item>
              <text:p text:style-name="P398">zrezygnować z Podwykonawstwa.</text:p>
            </text:list-item>
          </text:list>
        </text:list-item>
        <text:list-item>
          <text:p text:style-name="P399"><text:soft-page-break/>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80">§ 8. Kary umowne.</text:p>
      <text:list xml:id="list3465202741" text:style-name="L37">
        <text:list-item>
          <text:p text:style-name="P316">Strony ustalają odpowiedzialność za niewykonanie lub nienależyte wykonanie umowy w formie kar umownych, w następujących wypadkach i wysokościach</text:p>
          <text:list>
            <text:list-item>
              <text:p text:style-name="P325">Zamawiający może żądać od Wykonawcy:</text:p>
              <text:list>
                <text:list-item>
                  <text:p text:style-name="P325">kary za odstąpienie od umowy w wysokości 10% ceny brutto ustalonej w § <text:span text:style-name="T260">2</text:span> ust. 1 umowy, </text:p>
                </text:list-item>
                <text:list-item>
                  <text:p text:style-name="P325">kary za nieterminowe wykonanie robót, w wysokości 0,<text:span text:style-name="T338">05</text:span>% ceny brutto ustalonej w § <text:span text:style-name="T260">2</text:span> ust. 1 umowy za każdy dzień zwłoki,</text:p>
                </text:list-item>
                <text:list-item>
                  <text:p text:style-name="P325">kary za nieterminowe usunięcie wad stwierdzonych przy odbiorze w wysokości 0,<text:span text:style-name="T338">05</text:span>% ceny brutto ustalonej w § <text:span text:style-name="T260">2</text:span> ust. 1 umowy za każdy dzień opóźnienia, liczony od dnia wyznaczonego na usunięcie wad,</text:p>
                </text:list-item>
                <text:list-item>
                  <text:p text:style-name="P325">kary za niezgłoszenie lub uchylanie się od zgłoszenia udziału podwykonawcy w realizacji części zamówienia w wysokości 0,<text:span text:style-name="T338">05</text:span>% ceny brutto ustalonej w § <text:span text:style-name="T260">2</text:span> ust. 1 umowy za każdy dzień niezgłoszenia lub uchylania się od zgłoszenia udziału podwykonawcy w realizacji części zamówienia,</text:p>
                </text:list-item>
                <text:list-item>
                  <text:p text:style-name="P325">braku zapłaty lub nieterminowej zapłaty wynagrodzenia należnego podwykonawcom lub dalszym podwykonawcom w wysokości 0,<text:span text:style-name="T338">05</text:span>% ceny brutto ustalonej w § <text:span text:style-name="T260">2</text:span> ust. 1 umowy za każdy dzień zwłoki,</text:p>
                </text:list-item>
                <text:list-item>
                  <text:p text:style-name="P326">nieprzedłożenia do zaakceptowania projektu umowy o podwykonawstwo, której przedmiotem są roboty budowlane, lub projektu jej zmian w wysokości <text:span text:style-name="T280">500 zł</text:span> brutto, <text:span text:style-name="T280">za każdy stwierdzony przypadek</text:span>,</text:p>
                </text:list-item>
                <text:list-item>
                  <text:p text:style-name="P326">nieprzedłożenia poświadczonej za zgodność z oryginałem kopii umowy o podwykonawstwo lub jej zmiany w wysokości <text:span text:style-name="T280">500 zł</text:span> brutto, <text:span text:style-name="T280">za każdy stwierdzony przypadek</text:span>,</text:p>
                </text:list-item>
                <text:list-item>
                  <text:p text:style-name="P326">braku zmiany umowy o podwykonawstwo w zakresie terminu zapłaty w wysokości <text:span text:style-name="T280">500 zł</text:span> brutto <text:span text:style-name="T280">za każdy stwierdzony przypadek</text:span>,</text:p>
                </text:list-item>
                <text:list-item>
                  <text:p text:style-name="P325">za opóźnienie w usunięciu wad stwierdzonych w okresie rękojmi, w wysokości 0,<text:span text:style-name="T338">05</text:span>% ceny brutto ustalonej w § <text:span text:style-name="T260">2</text:span> ust. 1 umowy, za każdy dzień opóźnienia, liczony od dnia wyznaczonego na usunięcie wad,</text:p>
                </text:list-item>
                <text:list-item>
                  <text:p text:style-name="P343">za dopuszczenie do wykonywania prac wskazanych w § 10 ust. 1 osób nie zatrudnionych na podstawie umowy o pracę, w wysokości <text:span text:style-name="T280">5</text:span>00,00 zł <text:span text:style-name="T280">brutto</text:span> za każdy stwierdzony przypadek,</text:p>
                </text:list-item>
                <text:list-item>
                  <text:p text:style-name="P344">za brak przedłożenia Zamawiającemu dowodów zatrudnienia na umowę o pracę osób wskazanych w wykazie osób, zgodnie z § 10 ust. <text:span text:style-name="T293">3</text:span>, w wysokości <text:span text:style-name="T282">500 zł</text:span> brutto za każdy stwierdzony przypadek naruszenia obowiązku,</text:p>
                </text:list-item>
                <text:list-item>
                  <text:p text:style-name="P278"><text:span text:style-name="T19">za brak zawarcia w umowie o podwykonawstwo stosownych zapisów zobowiązujących podwykonawców do zatrudnienia na umowę o pracę wszystkich osób wykonujących </text:span><text:soft-page-break/><text:span text:style-name="T19">czynności, o których mowa w § 10 ust. 1, w wysokości </text:span><text:span text:style-name="T157">5</text:span><text:span text:style-name="T19">00,</text:span>00 zł <text:span text:style-name="T281">brutto</text:span> za każdy stwierdzony przypadek naruszenia obowiązku.</text:p>
                </text:list-item>
              </text:list>
            </text:list-item>
            <text:list-item>
              <text:p text:style-name="P269">Wykonawca może żądać od Zamawiającego kary umownej za odstąpienie od umowy z przyczyn, za które ponosi odpowiedzialność Zamawiający, w wysokości 10% ceny brutto ustalonej w § <text:span text:style-name="T260">2</text:span> ust. 1 umowy, z wyjątkiem wystąpienia sytuacji przedstawionej w art. 145 ustawy z 29.01.2004 r. Prawo zamówień publicznych (<text:span text:style-name="T72">t.j.Dz.U.2018.1986</text:span><text:span text:style-name="T74"> </text:span><text:span text:style-name="T73">z późń. zm.</text:span>).</text:p>
            </text:list-item>
          </text:list>
        </text:list-item>
        <text:list-item>
          <text:p text:style-name="P366">Strony zastrzegają sobie prawo do dochodzenia odszkodowania uzupełniającego przewyższającego wysokość kar umownych.</text:p>
        </text:list-item>
        <text:list-item>
          <text:p text:style-name="P437">W każdym przypadku, gdy Zamawiający ma prawo do naliczenia kar umownych może je potrącić z każdych sum należnych Wykonawcy.</text:p>
        </text:list-item>
        <text:list-item>
          <text:p text:style-name="P367">Wykonawca wyraża zgodę na potr<text:span text:style-name="T261">ą</text:span>cenie kar z sum należnych Wykonawcy bez potrzeby składania dodatkowych wezwań w tej mierze.</text:p>
        </text:list-item>
      </text:list>
      <text:p text:style-name="P79"/>
      <text:p text:style-name="P81">§ 9. Odstąpienie od umowy.</text:p>
      <text:list xml:id="list4206263707" text:style-name="L38">
        <text:list-item>
          <text:p text:style-name="P261"><text:span text:style-name="T81">Zamawiającemu przysługuje prawo odstąpienia od umowy w terminie </text:span><text:span text:style-name="T82">30 dni</text:span><text:span text:style-name="T81">:</text:span></text:p>
          <text:list>
            <text:list-item>
              <text:p text:style-name="P283">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262"><text:span text:style-name="T9">w przypadku wielokrotnego dokonywania bezpośredniej zapłaty podwykonawcy lub dalszemu podwykonawcy, o których mowa w § </text:span><text:span text:style-name="T11">7</text:span><text:span text:style-name="T9"> ust. 13 umowy, </text:span></text:p>
            </text:list-item>
            <text:list-item>
              <text:p text:style-name="P262"><text:span text:style-name="T9">w przypadku konieczność dokonania bezpośrednich zapłat na rzecz podwykonawcy na sumę większą niż 5% wartości umowy ustalonej w § </text:span><text:span text:style-name="T11">2</text:span><text:span text:style-name="T9"> ust. 1 umowy w sprawie zamówienia publicznego,</text:span></text:p>
            </text:list-item>
            <text:list-item>
              <text:p text:style-name="P170">w przypadku niewywiązania się Wykonawcy z obowiązku zatrudnienia pracowników na podstawie umowy o pracę <text:span text:style-name="T298">oraz pracowników </text:span><text:span text:style-name="T219">będącymi członkami grup społecznie marginalizowanych.</text:span></text:p>
            </text:list-item>
          </text:list>
        </text:list-item>
        <text:list-item>
          <text:p text:style-name="P290">Wykonawcy przysługuje prawo odstąpienia od umowy bez zachowania terminów wypowiedzenia jeżeli Zamawiający odmawia bez uzasadnionej przyczyny odbioru prac lub odmawia podpisania protokołu odbioru.</text:p>
        </text:list-item>
        <text:list-item>
          <text:p text:style-name="P290">Odstąpienie od umowy powinno nastąpić w formie pisemnej i powinno zawierać uzasadnienie.</text:p>
        </text:list-item>
      </text:list>
      <text:p text:style-name="P79"/>
      <text:p text:style-name="P90"><text:span text:style-name="T84">§ 10. </text:span><text:span text:style-name="T85">Zatrudnienie </text:span><text:span text:style-name="T86">pracowników</text:span><text:span text:style-name="T85"> na umowę o pracę –</text:span><text:span text:style-name="T86"> klauzule społeczne.</text:span></text:p>
      <text:list xml:id="list4122153084" text:style-name="L39">
        <text:list-item>
          <text:p text:style-name="P346">Zamawiający zobowiązuje Wykonawcę <text:span text:style-name="T288">lub podwykonawcę</text:span> do zatrudnienia na podstawie umowy o pracę:</text:p>
          <text:list>
            <text:list-header>
              <text:p text:style-name="P291"><text:span text:style-name="T26">- </text:span><text:span text:style-name="T22">prac</text:span><text:span text:style-name="T23">owni</text:span><text:span text:style-name="T26">ków</text:span><text:span text:style-name="T22"> fizyczn</text:span><text:span text:style-name="T26">ych</text:span><text:span text:style-name="T22"> oraz operato</text:span><text:span text:style-name="T26">rów</text:span><text:span text:style-name="T22"> sprzętu </text:span><text:span text:style-name="T162">wykonujący czynności w zakresie realizacji przedmiotu zamówienia <text:s/>– jeżeli wykonanie tych czynności polega na wykonaniu pracy w rozumieniu przepisów kodeksu pracy.</text:span></text:p>
            </text:list-header>
          </text:list>
        </text:list-item>
        <text:list-item>
          <text:p text:style-name="P263"><text:soft-page-break/><text:span text:style-name="T163">W</text:span><text:span text:style-name="T164"> trakcie realizacji zamówienia zamawiający uprawniony jest do wykonywania czynności kontrolnych </text:span><text:span text:style-name="T83">wobec wykonawcy odnośnie</text:span><text:span text:style-name="T164"> spełniania przez wykonawcę lub podwykonawcę wymogu zatrudnienia na podstawie umowy o pracę osób wykonujących wskazane w punkcie 1 czynności. Zamawiający uprawniony jest w szczególności do: </text:span></text:p>
          <text:list>
            <text:list-item>
              <text:p text:style-name="P266">żądania oświadczeń i dokumentów w zakresie potwierdzenia spełniania ww. wymogów i dokonywania ich oceny,</text:p>
            </text:list-item>
            <text:list-item>
              <text:p text:style-name="P266"><text:span text:style-name="T187"><text:s/></text:span>żądania wyjaśnień w przypadku wątpliwości w zakresie potwierdzenia spełniania ww. wymogów,</text:p>
            </text:list-item>
            <text:list-item>
              <text:p text:style-name="P266">przeprowadzania kontroli na miejscu wykonywania świadczenia.</text:p>
            </text:list-item>
          </text:list>
        </text:list-item>
        <text:list-item>
          <text:p text:style-name="P263">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263"><text:span text:style-name="T7">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264">poświadczoną za zgodność z oryginałem odpowiednio przez wykonawcę lub podwykonawcę <text:span text:style-name="T7">kopię umowy/umów o pracę</text:span> osób wykonujących w trakcie realizacji zamówienia czynności, których dotyczy ww. oświadczenie wykonawcy lub <text:span text:style-name="T19">podwykonawcy (wraz z dokumentem regulującym zakres obowiązków, jeżeli został sporządzony). Kopia</text:span> umowy/umów powinna zostać zanonimizowana w sposób zapewniający ochronę danych osobowych pracowników, zgodnie z przepisami ustawy <text:span text:style-name="T237">z dnia </text:span><text:span text:style-name="T244">10 maja 2018</text:span><text:span text:style-name="T237"> r. o ochronie danych osobowych </text:span><text:span text:style-name="T244">(Dz.U.2018.1000 z późn.zm.) oraz RODO tj.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item>
                  <text:p text:style-name="P263"><text:span text:style-name="T7">zaświadczenie właściwego oddziału ZUS,</text:span> potwierdzające opłacanie <text:span text:style-name="T19">przez wykonawcę lub podwykonawcę składek na ubezpieczenia</text:span> społeczne i zdrowotne z tytułu zatrudnienia na podstawie umów o pracę za ostatni okres rozliczeniowy;</text:p>
                </text:list-item>
                <text:list-item>
                  <text:p text:style-name="P264">poświadczoną za zgodność z oryginałem odpowiednio przez wykonawcę lub podwykonawcę <text:span text:style-name="T7">kopię dowodu potwierdzającego zgłoszenie pracownika przez pracodawcę do ubezpieczeń</text:span>, zanonimizowaną w sposób zapewniający ochronę danych osobowych pracowników, zgodnie z przepisami ustawy <text:span text:style-name="T237">z dnia </text:span><text:span text:style-name="T244">10 maja 2018</text:span><text:span text:style-name="T237"> r. o ochronie danych osobowych </text:span><text:span text:style-name="T244">(Dz.U.2018.1000 z późn.zm.) oraz RODO tj. Rozporządzenie Parlamentu Europejskiego i Rady (UE) 2016/679 z dnia 27 kwietnia 2016 r. w sprawie ochrony osób fizycznych w związku z przetwarzaniem danych osobowych i w sprawie swobodnego </text:span><text:soft-page-break/><text:span text:style-name="T244">przepływu takich danych oraz uchylenia dyrektywy 95/46/WE (ogólne rozporządzenie o ochronie danych) (Dz.U.UE.L.2016.119.1 z 04.05.2016).</text:span></text:p>
                </text:list-item>
              </text:list>
            </text:list-item>
          </text:list>
        </text:list-item>
        <text:list-item>
          <text:p text:style-name="P265">Z tytułu niespełnienia przez <text:span text:style-name="T19">wykonawcę lub podwykonawcę wymogu zatrudnienia na podstawie umowy o pracę osób wykonujących wskazane w punkcie 1 czynności zamawiający przewiduje sankcję w postaci obowiązku zapłaty przez wykonawcę kary umownej w wysokości określonej </text:span><text:span text:style-name="T101">w </text:span><text:span text:style-name="T88">§ 8.</text:span><text:span text:style-name="T101"> </text:span><text:span text:style-name="T108">niniejszej</text:span><text:span text:style-name="T19"> umowy w sprawie zamówienia publicznego. Niezłożenie przez wykonawcę w wyznaczonym przez zamawiającego terminie żądanych przez zamawiającego dowodów w celu potwierdzenia spełnienia </text:span>przez <text:span text:style-name="T19">wykonawcę lub podwykonawcę wymogu zatrudnienia na podstawie umowy o pracę traktowane będzie jako </text:span>niespełnienie przez <text:span text:style-name="T19">wykonawcę lub podwykonawcę wymogu zatrudnienia na podstawie umowy o pracę osób wykonujących wskazane w punkcie 1 czynności. </text:span></text:p>
        </text:list-item>
        <text:list-item>
          <text:p text:style-name="P263"><text:span text:style-name="T19">W przypadku uzasadnionych wątpliwości co do przestrzegania prawa pracy przez wykonawcę lub podwykonawcę, zamawiający może zwrócić się o przeprowadzenie kontroli przez Państwową</text:span> Inspekcję Pracy.</text:p>
        </text:list-item>
      </text:list>
      <text:p text:style-name="P88"/>
      <text:p text:style-name="P96"><text:span text:style-name="T50">§ 11. </text:span><text:span text:style-name="T55">Zabezpieczenie należytego wykonania umowy</text:span></text:p>
      <text:list xml:id="list216251940" text:style-name="L40">
        <text:list-item text:start-value="1">
          <text:p text:style-name="P400">Zgo<text:span text:style-name="T276">dnie z ar</text:span><text:span text:style-name="T200">t. 147 u</text:span><text:span text:style-name="T201">st. 1 ustawy z 29.01.2004r. Prawo zamówień publicznych </text:span><text:span text:style-name="T198">(</text:span><text:span text:style-name="T324">t.j. Dz.U.2018.1986</text:span><text:span text:style-name="T325"> </text:span><text:span text:style-name="T326">z póź</text:span><text:span text:style-name="T327">n</text:span><text:span text:style-name="T326">. zm.</text:span><text:span text:style-name="T209">)</text:span><text:span text:style-name="T201"> przed podpisanie</text:span><text:span text:style-name="T202">m umowy Wykonawca wniósł zabezpieczenie należytego wykonania umowy w formie …................................. w wysokości </text:span><text:span text:style-name="T203">10</text:span><text:span text:style-name="T202">% ceny ofertowej brutto ustalonej w § 2 ust. 1 umowy, tj. w kwocie …................... zł. W trakcie trwania umowy możliwa jest zmiana formy zabezpieczenia na zasadach określonych w ustawie Prawo zamówień publicznych.</text:span></text:p>
        </text:list-item>
        <text:list-item>
          <text:p text:style-name="P401">Zabezpieczenie służy zabezpieczeniu roszczeń Zamawiającego z tytułu niewykonania lub niewłaściwego wykonania przedmiotu umowy.</text:p>
        </text:list-item>
        <text:list-item>
          <text:p text:style-name="P401">Zamawiający zwróci zabezpieczenie w terminie 30 dni od dnia wykonania danego zadania i uznania za należycie wykonane, przy czym pozostawi 30% kwoty na zabezpieczenie roszczeń z tytułu rękojmi za wady.</text:p>
        </text:list-item>
        <text:list-item>
          <text:p text:style-name="P402"><text:span text:style-name="T275">Pozostawioną kwotę, z </text:span><text:span text:style-name="T276">zastrzeżeniem § 6 ust. 5, Zamawiający zwróci nie później niż w 15 dniu po upływie okresu rękojmi za wady.</text:span></text:p>
        </text:list-item>
      </text:list>
      <text:p text:style-name="P69"/>
      <text:p text:style-name="P95"><text:span text:style-name="T46">§ 1</text:span><text:span text:style-name="T49">2</text:span><text:span text:style-name="T46">. </text:span><text:span text:style-name="T47">Zmiana umowy.</text:span></text:p>
      <text:list xml:id="list893274360" text:style-name="L41">
        <text:list-item>
          <text:p text:style-name="P267">Zmiany umowy wymagają formy pisemnej pod rygorem nieważności z zastrzeżeniem sytuacji opisanej w art. 144 ustawy Prawo zamówień publicznych (<text:span text:style-name="T72">t.j. Dz.U.2018.1986</text:span><text:span text:style-name="T74"> </text:span><text:span text:style-name="T73">z póź</text:span><text:span text:style-name="T78">n</text:span><text:span text:style-name="T73">. zm.</text:span>).</text:p>
        </text:list-item>
        <text:list-item>
          <text:p text:style-name="P128">Przewiduje się zmianę umowy w sytuacji wystąpienia :</text:p>
          <text:list>
            <text:list-item>
              <text:p text:style-name="P152"><text:span text:style-name="T27">w</text:span><text:span text:style-name="T28"> <text:s/>przypadku <text:s/>ustawowej <text:s/>zmiany <text:s/>stawki <text:s/>VAT <text:s/>(zwiększenia <text:s/>lub <text:s/>zmniejszenia) <text:s/>wartości <text:s/>netto <text:s/>z <text:s/>oferty <text:s/>Wykonawcy pozostaną bez zmian, a kwota wynagrodzenia brutto Wykonawcy, zostanie wyliczona na podstawie nowych przepisów z uwzględnieniem <text:s/>stopnia <text:s/>wykonania <text:s/>zamówienia <text:s/>wykonania <text:s/>zamówienia. <text:s/>W <text:s/>takim <text:s/>przypadku <text:s/>Wykonawca <text:s/>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text:s/>oraz dokładne wyliczenie kwoty wynagrodzenia Wykonawcy po zmianie umowy</text:span></text:p>
            </text:list-item>
            <text:list-item>
              <text:p text:style-name="P125"><text:soft-page-break/><text:span text:style-name="T292">z</text:span> zastrzeżeniem przypadku, w którym Zamawiający nałożył obowiązek osobistego wykonania przez Wykonawcę kluczowych części zamówienia na roboty budowlane w SIWZ, Wykonawca może: </text:p>
              <text:list>
                <text:list-item>
                  <text:p text:style-name="P126">powierzyć realizację części zamówienia Podwykonawcom, mimo nie wskazania w ofercie takiej części do powierzenia podwykonawcom; </text:p>
                </text:list-item>
                <text:list-item>
                  <text:p text:style-name="P126">wskazać inny zakres Podwykonawstwa, niż przedstawiony w ofercie; </text:p>
                </text:list-item>
                <text:list-item>
                  <text:p text:style-name="P126">wskazać innych Podwykonawców niż przedstawieni w ofercie; </text:p>
                </text:list-item>
                <text:list-item>
                  <text:p text:style-name="P129">zrezygnować z Podwykonawstwa</text:p>
                </text:list-item>
              </text:list>
            </text:list-item>
            <text:list-item>
              <text:p text:style-name="P153"><text:span text:style-name="T104">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doświadczenia osób wymaganego postanowieniami specyfikacji istotnych warunków zamówienia.</text:p>
            </text:list-item>
            <text:list-item>
              <text:p text:style-name="P153">wystąpienia oczywistych omyłek pisarskich i rachunkowych w treści umowy.</text:p>
            </text:list-item>
            <text:list-item>
              <text:p text:style-name="P153"><text:span text:style-name="T273">rezygnacji z części zakresu robót. W takiej sytuacji ostateczne wynagrodzenie wykonawcy zostanie pomniejszone zgodnie z przedstawionym </text:span><text:span text:style-name="T274">przed podpisaniem umowy</text:span><text:span text:style-name="T273"> kosztorysem ofertowym.</text:span></text:p>
            </text:list-item>
          </text:list>
        </text:list-item>
        <text:list-item>
          <text:p text:style-name="P172">Przewiduje się zmianę terminu wykonania umowy w sytuacji wystąpienia: </text:p>
          <text:list>
            <text:list-item>
              <text:p text:style-name="P359">wstrzymania, zawieszenia robót przez Zamawiającego,</text:p>
            </text:list-item>
            <text:list-item>
              <text:p text:style-name="P360">zmiany spowodowane warunkami atmosferycznymi w szczególności:</text:p>
              <text:list>
                <text:list-item>
                  <text:p text:style-name="P363">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363">klęski żywiołowe – fakt ten musi mieć odzwierciedlenie w Dzienniku budowy i musi być potwierdzony przez Zamawiającego i Inspektora Nadzoru Inwestorskiego.</text:p>
                </text:list-item>
              </text:list>
            </text:list-item>
            <text:list-item>
              <text:p text:style-name="P364">opóźnienia w przyłączeniu obiektu do sieci ogólnomiejskiej przez gestorów mediów, powstałe z przyczyn nieleżących po stronie Wykonawcy, </text:p>
            </text:list-item>
            <text:list-item>
              <text:p text:style-name="P364">wystąpienia wad Dokumentacji projektowej skutkujących koniecznością dokonania zmian w <text:span text:style-name="T342">d</text:span>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364">udzielenia zamówień dodatkowych, które wstrzymują lub opóźniają realizację przedmiotu Umowy, </text:p>
            </text:list-item>
            <text:list-item>
              <text:p text:style-name="P364">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364">odmowy wydania przez właściwe organy decyzji, zezwoleń, uzgodnień itp. z przyczyn niezawinionych przez Wykonawcę</text:p>
            </text:list-item>
            <text:list-item>
              <text:p text:style-name="P364"><text:soft-page-break/>niemożności wykonywania robót z powodu braku dostępności do miejsc niezbędnych do ich wykonania z przyczyn niezawinionych przez Wykonawcę, </text:p>
            </text:list-item>
            <text:list-item>
              <text:p text:style-name="P364">działania siły wyższej, mającej bezpośredni wpływ na terminowość wykonywania robót, </text:p>
            </text:list-item>
            <text:list-item>
              <text:p text:style-name="P364">wystąpienia okoliczności, których strony umowy nie były wstanie przewidzieć, pomimo zachowania należytej staranności, </text:p>
            </text:list-item>
            <text:list-item>
              <text:p text:style-name="P364">wystąpienia  zmian spowodowanych nieprzewidzianymi warunkami geologicznymi, archeologicznymi lub terenowymi, w szczególności: niewypały i niewybuchy, wykopaliska archeologiczne, </text:p>
            </text:list-item>
            <text:list-item>
              <text:p text:style-name="P364">wystąpienia odmiennych od przyjętych warunków geologicznych, ale istotnych dla realizacji przedmiotu umowy, </text:p>
            </text:list-item>
            <text:list-item>
              <text:p text:style-name="P364">wystąpienia odmiennych (ale istotnych dla realizacji) od przyjętych warunków terenowych, w szczególności istnienie niezinwentaryzowanych lub błędnie zinwentaryzowanych obiektów budowlanych, </text:p>
            </text:list-item>
            <text:list-item>
              <text:p text:style-name="P364">w przypadku zmiany technologii jakości lub parametrów charakterystycznych dla danego elementu, wprowadzanych na wniosek Wykonawcy lub Zamawiającego,</text:p>
            </text:list-item>
          </text:list>
        </text:list-item>
        <text:list-item>
          <text:p text:style-name="P403">W przedstawionych w ust. 3 przypadkach wystąpienia opóźnień, strony ustalą nowe terminy, z tym, że maksymalny okres przesunięcia terminu zakończenia realizacji przedmiotu umowy równy będzie okresowi przerwy lub przestoju. </text:p>
        </text:list-item>
        <text:list-item>
          <text:p text:style-name="P362"><text:span text:style-name="T268">Wykonawca w trakcie trwania umowy poinformuje Zamawiającego w terminie 7 dni od dokonania zmiany numeru konta bankowego określonego w </text:span><text:span text:style-name="T199">§ 2.</text:span><text:span text:style-name="T268"> ust. 3, na który Zamawiający będzie dokonywał płatności. Zmiana numeru konta wymaga aneksu do umowy.</text:span></text:p>
        </text:list-item>
        <text:list-item>
          <text:p text:style-name="P365"><text:span text:style-name="T87">Zakazuje się zmian postanowień zawartej umowy <text:s/>w stosunku do treści oferty, na podstawie której dokonano wyboru wykonawcy, chyba że zachodzi co najmniej jedna z okoliczności opisana w art. 144 ustawy Prawo zamówień publicznych (</text:span><text:span text:style-name="T62">t.j. </text:span><text:span text:style-name="T73">Dz.U.201</text:span><text:span text:style-name="T76">8</text:span><text:span text:style-name="T73">.</text:span><text:span text:style-name="T76">1986</text:span><text:span text:style-name="T73"> </text:span><text:span text:style-name="T77">z późn. zm.</text:span><text:span text:style-name="T63">)</text:span><text:span text:style-name="T64">.</text:span></text:p>
          <text:p text:style-name="P318"/>
          <text:p text:style-name="P318">§ 13. Roboty zamienne</text:p>
        </text:list-item>
        <text:list-item text:start-value="1">
          <text:p text:style-name="P238">Zamawiający dopuszcza możliwość wystąpienia w trakcie realizacji przedmiotu umowy konieczności <text:s/>wykonania robót zamiennych w stosunku do przewidzianych, w sytuacji gdy wykonanie tych robót będzie niezbędne do prawidłowego, tj. zgodnego z zasadami wiedzy technicznej i obowiązującymi na dzień Odbioru robót przepisami wykonania przedmiotu umowy.</text:p>
        </text:list-item>
        <text:list-item>
          <text:p text:style-name="P238">Za roboty zamienne uważać się będzie roboty wykonywane z uwzględnieniem zmian rozwiązań materiałowo - konstrukcyjnych i technologicznych w stosunku do rozwiązań przyjętych w dokumentacji projektowej, których potrzeba wykonania wynikła z okoliczności, których nie można było przewidzieć w dniu zawarcia umowy.</text:p>
        </text:list-item>
        <text:list-item>
          <text:p text:style-name="P238">Za roboty zamienne uważać się będzie także roboty wykonywane z uwzględnieniem zmian rozwiązań materiałowo - konstrukcyjnych i technologicznych w stosunku do rozwiązań przyjętych - o ile są korzystne dla Zamawiającego, pod warunkiem, że są spowodowane w szczególności:</text:p>
          <text:list>
            <text:list-item>
              <text:p text:style-name="P238">podwyższeniem walorów techniczno - eksploatacyjnych, </text:p>
            </text:list-item>
            <text:list-item>
              <text:p text:style-name="P238">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238"><text:soft-page-break/>pojawieniem się nowszej technologii wykonania robót pozwalającej na zaoszczędzenie czasu realizacji inwestycji lub kosztów wykonywanych prac, jak również kosztów eksploatacji wykonanego przedmiotu Umowy,</text:p>
            </text:list-item>
          </text:list>
        </text:list-item>
        <text:list-item>
          <text:p text:style-name="P238">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238">Bez uprzedniej zgody Zamawiającego i Inspektora Nadzoru Inwestorskiego wykonywane mogą być jedynie prace niezbędne ze względu na bezpieczeństwo lub konieczność zapobieżenia awarii.</text:p>
        </text:list-item>
        <text:list-item>
          <text:p text:style-name="P238">Do wyceny wartości robót zamiennych należy stosować stawki określone w kosztorysie ofertowym.</text:p>
        </text:list-item>
        <text:list-item>
          <text:p text:style-name="P238">Płatności za roboty zamienne odbywać się będzie na podstawie zatwierdzonego przez Zamawiającego „Protokołu <text:s/>konieczności (wykonania robót zamiennych)”, o którym mowa w ust.4 niniejszego paragrafu.</text:p>
        </text:list-item>
        <text:list-item>
          <text:p text:style-name="P238">W przypadku zmian proponowanych przez Wykonawcę oprócz informacji określonych w ust.3 Wykonawca zobowiązany jest dostarczyć sporządzony projekt zamienny zawierający opis proponowanych zmian wraz z rysunkami.</text:p>
        </text:list-item>
        <text:list-item>
          <text:p text:style-name="P238">Wykonanie robót zamiennych Strony zobowiązane są potwierdzić w formie pisemnego aneksu.</text:p>
        </text:list-item>
        <text:list-item>
          <text:p text:style-name="P238">Wprowadzenie robót zamiennych nie może powodować podwyższenia wynagrodzenia określonego w §2 ust.1 niniejszej Umowy.</text:p>
        </text:list-item>
        <text:list-item>
          <text:p text:style-name="P239">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text:p>
          <text:p text:style-name="P239"/>
          <text:p text:style-name="P239">elementu zamiennego wg następujących wskaźników cenotwórczych: <text:s/>przyjęte do kosztorysowania, w szczegółowym kosztorysie ofertowym złożonym przed podpisaniem niniejszej umowy tj.:</text:p>
          <text:list>
            <text:list-item>
              <text:p text:style-name="P238">stawka lub stawki za roboczogodzinę /netto/,</text:p>
            </text:list-item>
            <text:list-item>
              <text:p text:style-name="P238"><text:s/>wskaźnik narzutu kosztów pośrednich w % liczony od /R+S/,</text:p>
            </text:list-item>
            <text:list-item>
              <text:p text:style-name="P238">wskaźnik narzutu zysku w % liczony od /R+S+Kp/,</text:p>
            </text:list-item>
            <text:list-item>
              <text:p text:style-name="P238">wskaźnik narzutu kosztów zakupu Materiałów w % liczony od wartości Materiałów /M/</text:p>
            </text:list-item>
          </text:list>
        </text:list-item>
        <text:list-item>
          <text:p text:style-name="P238">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text:soft-page-break/>przedłożona przez Wykonawcę do akceptacji Zamawiającemu będzie skalkulowana niezgodnie z postanowieniami niniejszego ustępu Zamawiający wprowadzi korektę.</text:p>
        </text:list-item>
        <text:list-item>
          <text:p text:style-name="P238">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238">konieczności zrealizowania jakiejkolwiek części robót, objętej przedmiotem Umowy, przy zastosowaniu odmiennych rozwiązań technicznych lub technologicznych, niż <text:span text:style-name="T359">przewidziane</text:span>, gdyby zastosowanie przewidzianych rozwiązań groziło niewykonaniem lub nienależytym wykonaniem przedmiotu Umowy,</text:p>
            </text:list-item>
            <text:list-item>
              <text:p text:style-name="P238">wystąpienia warunków geologicznych, geotechnicznych lub hydrologicznych odbiegających w sposób istotny od przyjętych, rozpoznania terenu w zakresie znalezisk archeologicznych, występowania niewybuchów lub niewypałów, które mogą skutkować w świetle dotychczasowych założeń niewykonaniem lub nienależytym wykonaniem przedmiotu Umowy,</text:p>
            </text:list-item>
            <text:list-item>
              <text:p text:style-name="P238">konieczności zrealizowania przedmiotu Umowy przy zastosowaniu innych rozwiązań technicznych lub materiałowych ze względu na zmiany obowiązującego prawa,</text:p>
            </text:list-item>
            <text:list-item>
              <text:p text:style-name="P238">wystąpienia niebezpieczeństwa kolizji z planowanymi lub równolegle prowadzonymi przez inne podmioty <text:s/>inwestycjami w zakresie niezbędnym do uniknięcia lub usunięcia tych kolizji,</text:p>
            </text:list-item>
            <text:list-item>
              <text:p text:style-name="P317">wystąpienia Siły wyższej uniemożliwiającej wykonanie przedmiotu Umowy zgodnie z jej postanowieniami.</text:p>
            </text:list-item>
          </text:list>
        </text:list-item>
      </text:list>
      <text:p text:style-name="P82"/>
      <text:p text:style-name="P82"/>
      <text:p text:style-name="P82"/>
      <text:p text:style-name="P82">§ 1<text:span text:style-name="T336">4</text:span>. Postanowienia końcowe</text:p>
      <text:list xml:id="list393499472" text:style-name="L42">
        <text:list-item>
          <text:p text:style-name="P347">W okresie realizacji przedmiotu umowy Wykonawca zobowiązany jest do pisemnego zawiadomienia Zamawiającego w terminie 14 dni o:</text:p>
          <text:list>
            <text:list-item>
              <text:p text:style-name="P284">zmianie siedziby,</text:p>
            </text:list-item>
            <text:list-item>
              <text:p text:style-name="P284">zmianie osób reprezentujących Wykonawcę,</text:p>
            </text:list-item>
            <text:list-item>
              <text:p text:style-name="P284">zmianie kierownika robót,</text:p>
            </text:list-item>
            <text:list-item>
              <text:p text:style-name="P284">ogłoszeniu upadłości Wykonawcy,</text:p>
            </text:list-item>
            <text:list-item>
              <text:p text:style-name="P284">wszczęciu postępowania upadłościowego, w którym Wykonawca uczestniczy jako dłużnik.</text:p>
            </text:list-item>
          </text:list>
        </text:list-item>
        <text:list-item>
          <text:p text:style-name="P305"><text:span text:style-name="T220">W sprawach nieuregulowanych niniejszą umową mają zastosowanie przepisy obowiązujące przepisy prawa, w tym: ustawy z 29 stycznia 2004 r. Prawo zamówień publicznych (</text:span><text:span text:style-name="T38">t.j.Dz.U.2018.1986</text:span><text:span text:style-name="T39"> </text:span><text:span text:style-name="T40">z póź</text:span><text:span text:style-name="T41">n</text:span><text:span text:style-name="T40">. zm.</text:span><text:span text:style-name="T220">), ustawy z dnia 23 kwietnia 1964 r. Kodeks Cywilny (</text:span><text:span text:style-name="T42">t.j. Dz.U.2018.1025 </text:span><text:span text:style-name="T43">z późn. zm.</text:span><text:span text:style-name="T220">) oraz ustawy z dnia 7 lipca 1994 r. Prawo budowlane (</text:span><text:span text:style-name="T221">t.j. </text:span><text:span text:style-name="T220">Dz.U.2017.1332 z późn. zm.).</text:span></text:p>
        </text:list-item>
        <text:list-item>
          <text:p text:style-name="P292">Spory wynikające z niniejszej umowy strony poddają pod rozstrzygnięcie Sądu właściwego dla siedziby Zamawiającego.</text:p>
        </text:list-item>
        <text:list-item>
          <text:p text:style-name="P292">Integralną częścią niniejszej umowy są wymienione załączniki:</text:p>
          <text:list>
            <text:list-item>
              <text:p text:style-name="P284">Oferta Wykonawcy, </text:p>
            </text:list-item>
            <text:list-item>
              <text:p text:style-name="P284">Specyfikacja istotnych warunków zamówienia wraz z załącznikami.</text:p>
            </text:list-item>
          </text:list>
        </text:list-item>
        <text:list-item>
          <text:p text:style-name="P268"><text:soft-page-break/><text:span text:style-name="T9">Umowa została sporządzona w trzech jednobrzmiących egzemplarzach, z których dwa otrzymuje Zamawiający, a je</text:span><text:bookmark text:name="_GoBack"/><text:span text:style-name="T9">den Wykonawca.</text:span></text:p>
        </text:list-item>
      </text:list>
      <table:table table:name="Tabela3" table:style-name="Tabela3">
        <table:table-column table:style-name="Tabela3.A"/>
        <table:table-column table:style-name="Tabela3.B"/>
        <table:table-header-rows>
          <table:table-row>
            <table:table-cell table:style-name="Tabela3.A1" office:value-type="string">
              <text:p text:style-name="P29">Zamawiający</text:p>
            </table:table-cell>
            <table:table-cell table:style-name="Tabela3.A1" office:value-type="string">
              <text:p text:style-name="P29">Wykonawca</text:p>
            </table:table-cell>
          </table:table-row>
        </table:table-header-rows>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19" text:outline-level="1" text:is-list-header="true"/>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6"/>
      <text:p text:style-name="P46"/>
      <text:p text:style-name="P46"/>
      <text:h text:style-name="P420" text:outline-level="1" text:is-list-header="true"><text:bookmark-start text:name="__RefHeading___Toc8623_3758314781"/><text:soft-page-break/>Załącznik nr 5 do SIWZ – wykaz osób<text:bookmark-end text:name="__RefHeading___Toc8623_3758314781"/></text:h>
      <text:p text:style-name="P32">..........................................................................................................................................................................</text:p>
      <text:p text:style-name="P32">..........................................................................................................................................................................</text:p>
      <text:p text:style-name="P31">Nazwa lub imię i nazwisko oraz adres Wykonawcy, telefon, faks, e-mail NIP lub REGON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18">Zakres wykonywanych czynności</text:p>
          </table:table-cell>
          <table:table-cell table:style-name="Tabela6.A1" office:value-type="string">
            <text:p text:style-name="P118">Imię i nazwisko </text:p>
          </table:table-cell>
          <table:table-cell table:style-name="Tabela6.A1" office:value-type="string">
            <text:p text:style-name="P118">Posiadane kwalifikacje, uprawnienia i doświadczenie (jeśli dotyczy)</text:p>
          </table:table-cell>
          <table:table-cell table:number-columns-spanned="2">
            <table:table table:is-sub-table="true">
              <table:table-column table:style-name="Tabela6.D1.1"/>
              <table:table-column table:style-name="Tabela6.D1.2"/>
              <table:table-row table:style-name="Tabela6.D1.1">
                <table:table-cell table:style-name="Tabela6.D1.1.1" table:number-columns-spanned="2" office:value-type="string">
                  <text:p text:style-name="P33">Wykazana osoba</text:p>
                  <text:p text:style-name="P45">jest zasobem:**</text:p>
                </table:table-cell>
                <table:covered-table-cell/>
              </table:table-row>
              <table:table-row table:style-name="Tabela6.D1.2">
                <table:table-cell table:style-name="Tabela6.D1.1.2" office:value-type="string">
                  <text:p text:style-name="P118">Wykonawcy</text:p>
                </table:table-cell>
                <table:table-cell table:style-name="Tabela6.D1.2.2" office:value-type="string">
                  <text:p text:style-name="P118">Innego<text:line-break/>podmiotu</text:p>
                </table:table-cell>
              </table:table-row>
            </table:table>
          </table:table-cell>
          <table:covered-table-cell/>
        </table:table-row>
        <table:table-row>
          <table:table-cell table:style-name="Tabela6.D1.1.2" office:value-type="string">
            <text:p text:style-name="P70"/>
            <text:p text:style-name="P71">Kierownik robót – branża drogowa</text:p>
            <text:p text:style-name="P71"/>
          </table:table-cell>
          <table:table-cell table:style-name="Tabela6.B2" office:value-type="string">
            <text:p text:style-name="P103"/>
          </table:table-cell>
          <table:table-cell table:style-name="Tabela6.B2" office:value-type="string">
            <text:p text:style-name="P105">Wykształcenie:</text:p>
            <text:p text:style-name="P105"/>
            <text:p text:style-name="P105"/>
            <text:p text:style-name="P105">Posiadane uprawnienia:</text:p>
            <text:p text:style-name="P105"/>
            <text:p text:style-name="P105"/>
            <text:p text:style-name="P105"/>
          </table:table-cell>
          <table:table-cell table:style-name="Tabela6.D2" office:value-type="string">
            <text:p text:style-name="P103"/>
          </table:table-cell>
          <table:table-cell table:style-name="Tabela6.E2" office:value-type="string">
            <text:p text:style-name="P103"/>
          </table:table-cell>
        </table:table-row>
      </table:table>
      <text:p text:style-name="P24">* <text:span text:style-name="T189">W przypadku Wykonawców występujących wspólnie – podać adresy Wykonawców występując wspólnie oraz wskazać reprezentanta</text:span></text:p>
      <text:p text:style-name="P12">** Zaznaczyć znakiem X w odpowiedniej kolumnie</text:p>
      <text:list xml:id="list1960909047" text:style-name="L43">
        <text:list-item>
          <text:p text:style-name="P199">Prawdziwość powyższych danych potwierdzam(y) własnoręcznym podpisem świadom(-i) odpowiedzialności karnej z art.297 oraz 305 Kodeksu Karnego.</text:p>
        </text:list-item>
      </text:list>
      <text:p text:style-name="P13"/>
      <text:p text:style-name="P13"/>
      <text:p text:style-name="P13"/>
      <text:p text:style-name="P13"/>
      <text:p text:style-name="P110"><text:tab/><text:tab/><text:tab/><text:tab/><text:tab/><text:tab/>...............................................................................................<text:tab/><text:tab/><text:tab/><text:tab/><text:tab/><text:tab/><text:tab/>(podpis upełnomocnionego przedstawiciela Wykonawcy)</text:p>
      <text:p text:style-name="P116"/>
      <text:p text:style-name="P116">UWAGA !!! </text:p>
      <text:p text:style-name="P85">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5 - składa się na wezwanie Zamawiającego.</text:p>
      <text:p text:style-name="P85"/>
      <text:p text:style-name="P85"/>
      <text:p text:style-name="P85"/>
      <text:p text:style-name="P85"/>
      <text:p text:style-name="P85"/>
      <text:p text:style-name="P85"/>
      <text:p text:style-name="P85"/>
      <text:h text:style-name="P426" text:outline-level="1" text:is-list-header="true"><text:bookmark-start text:name="__RefHeading___Toc8625_3758314781"/>Załącznik nr 6 do SIWZ – wykaz robót budowlanych<text:bookmark-end text:name="__RefHeading___Toc8625_3758314781"/></text:h>
      <text:p text:style-name="P14">............................................................................................................</text:p>
      <text:p text:style-name="P113">............................................................................................................</text:p>
      <text:p text:style-name="P113">............................................................................................................</text:p>
      <text:p text:style-name="P114">Nazwa lub imię i nazwisko oraz adres Wykonawcy, telefon, faks e-mail NIP lub REGON *</text:p>
      <text:p text:style-name="P86">Wykaz robót budowlan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06">L.p.</text:p>
          </table:table-cell>
          <table:table-cell table:style-name="Tabela4.A1" office:value-type="string">
            <text:p text:style-name="P106">Nazwa zadania, rodzaj i zakres robót</text:p>
            <text:p text:style-name="P106"/>
          </table:table-cell>
          <table:table-cell table:style-name="Tabela4.A1" office:value-type="string">
            <text:p text:style-name="P106">Wartość robót</text:p>
          </table:table-cell>
          <table:table-cell table:style-name="Tabela4.A1" office:value-type="string">
            <text:p text:style-name="P106">Data i miejsce wykonania</text:p>
          </table:table-cell>
          <table:table-cell table:style-name="Tabela4.A1" office:value-type="string">
            <text:p text:style-name="P106">Nazwa i adres Zamawiającego</text:p>
          </table:table-cell>
          <table:table-cell table:style-name="Tabela4.F1" office:value-type="string">
            <text:p text:style-name="P106">Informacja o podstawie dysponowania doświadczeniem**</text:p>
          </table:table-cell>
        </table:table-row>
        <table:table-row>
          <table:table-cell table:style-name="Tabela4.A2" office:value-type="string">
            <text:p text:style-name="P104"/>
            <text:p text:style-name="P104">1.</text:p>
          </table:table-cell>
          <table:table-cell table:style-name="Tabela4.A2" office:value-type="string">
            <text:p text:style-name="P104"/>
            <text:p text:style-name="P104"/>
            <text:p text:style-name="P104"/>
            <text:p text:style-name="P104"/>
          </table:table-cell>
          <table:table-cell table:style-name="Tabela4.A2" office:value-type="string">
            <text:p text:style-name="P104"/>
          </table:table-cell>
          <table:table-cell table:style-name="Tabela4.A1" office:value-type="string">
            <text:p text:style-name="P104"/>
          </table:table-cell>
          <table:table-cell table:style-name="Tabela4.A2" office:value-type="string">
            <text:p text:style-name="P104"/>
          </table:table-cell>
          <table:table-cell table:style-name="Tabela4.F2" office:value-type="string">
            <text:p text:style-name="P104">Doświadczenie wykonawcy / oddane do dyspozycji przez inny podmiot **</text:p>
          </table:table-cell>
        </table:table-row>
        <table:table-row>
          <table:table-cell table:style-name="Tabela4.A2" office:value-type="string">
            <text:p text:style-name="P104">2.</text:p>
          </table:table-cell>
          <table:table-cell table:style-name="Tabela4.A2" office:value-type="string">
            <text:p text:style-name="P104"/>
          </table:table-cell>
          <table:table-cell table:style-name="Tabela4.A2" office:value-type="string">
            <text:p text:style-name="P104"/>
          </table:table-cell>
          <table:table-cell table:style-name="Tabela4.A2" office:value-type="string">
            <text:p text:style-name="P104"/>
          </table:table-cell>
          <table:table-cell table:style-name="Tabela4.A2" office:value-type="string">
            <text:p text:style-name="P104"/>
          </table:table-cell>
          <table:table-cell table:style-name="Tabela4.F2" office:value-type="string">
            <text:p text:style-name="P104">Doświadczenie wykonawcy / oddane do dyspozycji przez inny podmiot **</text:p>
          </table:table-cell>
        </table:table-row>
      </table:table>
      <text:list xml:id="list2721742450" text:style-name="L44">
        <text:list-header>
          <text:p text:style-name="P352">* W przypadku Wykonawców występujących wspólnie – podać adresy Wykonawców występując wspólnie oraz wskazać reprezentanta</text:p>
          <text:p text:style-name="P353">** Niewłaściwe skreślić.</text:p>
        </text:list-header>
      </text:list>
      <text:p text:style-name="P84"/>
      <text:p text:style-name="P115"><text:tab/><text:tab/><text:tab/><text:tab/><text:tab/><text:tab/><text:tab/><text:tab/><text:tab/><text:tab/><text:tab/><text:span text:style-name="T334"><text:tab/> <text:s text:c="5"/>.......................................................................................</text:span></text:p>
      <text:p text:style-name="P111"><text:tab/><text:tab/><text:tab/><text:tab/><text:tab/><text:tab/><text:tab/><text:tab/><text:tab/><text:tab/><text:tab/>(podpis upełnomocnionego przedstawiciela Wykonawcy)</text:p>
      <text:p text:style-name="P117">UWAGA !!! </text:p>
      <text:p text:style-name="P112">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6 - składa się na wezwanie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Calibri-Bold" svg:font-family="Calibri-Bold"/>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Narrow" svg:font-family="ArialNarrow"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Remont dróg, chodników, placów i parkingów na terenie Gminy Miłakowo</text:title></text:p>
      </style:header>
      <style:footer>
        <text:p text:style-name="MP2"><text:span text:style-name="MT1">Str. </text:span><text:span text:style-name="MT1"><text:page-number text:select-page="current">46</text:page-number></text:span><text:span text:style-name="MT1">/</text:span><text:span text:style-name="MT1"><text:page-count>47</text:page-count></text:span></text:p>
      </style:footer>
    </style:master-page>
    <style:master-page style:name="First_20_Page" style:display-name="First Page" style:page-layout-name="Mpm2" style:next-style-name="Standard">
      <style:header>
        <text:p text:style-name="MP3"/>
      </style:header>
    </style:master-page>
    <style:master-page style:name="Index" style:page-layout-name="Mpm3"/>
    <style:master-page style:name="HTML" style:page-layout-name="Mpm4"/>
    <style:master-page style:name="Landscape" style:page-layout-name="Mpm5">
      <style:header>
        <text:p text:style-name="MP4"><text:title>Remont dróg, chodników, placów i parkingów na terenie Gminy Miłakowo</text:title></text:p>
      </style:header>
      <style:footer>
        <text:p text:style-name="MP5"><text:span text:style-name="MT2">Str.</text:span> <text:page-number text:select-page="current">47</text:page-number>/<text:page-count>47</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4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70</meta:editing-cycles>
    <meta:editing-duration>PT18H11M32S</meta:editing-duration>
    <dc:title>Remont dróg, chodników, placów i parkingów na terenie Gminy Miłakowo</dc:title>
    <meta:generator>LibreOffice/6.1.2.1$Windows_x86 LibreOffice_project/65905a128db06ba48db947242809d14d3f9a93fe</meta:generator>
    <dc:date>2019-07-10T11:14:51.548000000</dc:date>
    <meta:print-date>2019-04-18T14:12:27.340000000</meta:print-date>
    <meta:document-statistic meta:table-count="6" meta:image-count="0" meta:object-count="1" meta:page-count="47" meta:paragraph-count="768" meta:word-count="16707" meta:character-count="127883" meta:non-whitespace-character-count="111765"/>
    <meta:user-defined meta:name="Data publikacji">11.07.2019</meta:user-defined>
    <meta:user-defined meta:name="Nr umowy">RGT.ZP.272.8.2019</meta:user-defined>
    <meta:user-defined meta:name="Termin składania ofert">30.07.2019</meta:user-defined>
    <meta:user-defined meta:name="Termin składania zapytań">30.07.2019</meta:user-defined>
    <meta:user-defined meta:name="Znak sprawy" meta:value-type="string">RGT.ZP.271.7.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