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8pt" fo:language="pl" fo:country="PL" officeooo:rsid="003be073" officeooo:paragraph-rsid="00451bec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1pt" fo:language="pl" fo:country="PL" officeooo:rsid="003be073" officeooo:paragraph-rsid="00451bec" fo:background-color="transparen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451bec"/>
    </style:style>
    <style:style style:name="P5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Arial" officeooo:paragraph-rsid="00451bec" fo:hyphenate="false" fo:hyphenation-remain-char-count="2" fo:hyphenation-push-char-count="2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2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2" fo:font-size="8pt" style:font-size-asian="8pt" style:font-size-complex="8pt"/>
    </style:style>
    <style:style style:name="P10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12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Arial2" fo:font-size="8pt" style:font-size-asian="8pt" style:font-size-complex="8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officeooo:paragraph-rsid="0043bf3d" style:font-size-asian="11pt" style:font-size-complex="11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2" fo:font-size="11pt" officeooo:paragraph-rsid="00451bec"/>
    </style:style>
    <style:style style:name="P15" style:family="paragraph" style:parent-style-name="Text_20_body" style:list-style-name="L1">
      <style:text-properties style:font-name="Arial2" fo:font-size="11pt" officeooo:paragraph-rsid="00451bec"/>
    </style:style>
    <style:style style:name="P16" style:family="paragraph" style:parent-style-name="Text_20_body" style:list-style-name="L1">
      <style:text-properties style:font-name="Arial2" fo:font-size="11pt" officeooo:rsid="00451bec" officeooo:paragraph-rsid="00451bec"/>
    </style:style>
    <style:style style:name="P17" style:family="paragraph" style:parent-style-name="Text_20_body" style:list-style-name="L1">
      <style:paragraph-properties fo:line-height="100%" fo:text-align="center" style:justify-single-word="false"/>
      <style:text-properties style:font-name="Arial2" fo:font-size="8pt" officeooo:paragraph-rsid="00451bec"/>
    </style:style>
    <style:style style:name="P18" style:family="paragraph" style:parent-style-name="Text_20_body" style:list-style-name="L1">
      <style:paragraph-properties fo:text-align="justify" style:justify-single-word="false"/>
      <style:text-properties officeooo:paragraph-rsid="00451bec"/>
    </style:style>
    <style:style style:name="P19" style:family="paragraph" style:parent-style-name="Text_20_body" style:list-style-name="L1">
      <style:paragraph-properties fo:line-height="100%" fo:text-align="center" style:justify-single-word="false"/>
      <style:text-properties officeooo:paragraph-rsid="00451bec"/>
    </style:style>
    <style:style style:name="P20" style:family="paragraph" style:parent-style-name="Text_20_body" style:list-style-name="L1">
      <style:paragraph-properties fo:line-height="96%" fo:text-align="center" style:justify-single-word="false"/>
      <style:text-properties fo:color="#000000" style:font-name="Arial2" fo:font-size="8pt" officeooo:rsid="00451bec" officeooo:paragraph-rsid="00451bec" style:font-size-asian="8pt" style:font-size-complex="8pt"/>
    </style:style>
    <style:style style:name="P21" style:family="paragraph" style:parent-style-name="Text_20_body" style:list-style-name="L1">
      <style:text-properties style:font-name="Arial" fo:font-size="11pt" style:text-underline-style="none" fo:font-weight="normal" officeooo:paragraph-rsid="00451bec" style:font-size-asian="11pt" style:font-weight-asian="normal" style:font-size-complex="11pt" style:font-weight-complex="normal"/>
    </style:style>
    <style:style style:name="P22" style:family="paragraph" style:parent-style-name="Text_20_body" style:list-style-name="L1">
      <style:paragraph-properties fo:margin-top="0.176cm" fo:margin-bottom="0cm" loext:contextual-spacing="false"/>
      <style:text-properties style:font-name="Arial2" fo:font-size="8pt" officeooo:paragraph-rsid="00451bec" style:font-size-asian="8pt" style:font-size-complex="8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style:font-name="Arial2" fo:font-size="8pt" style:font-size-asian="8pt" style:font-size-complex="8pt"/>
    </style:style>
    <style:style style:name="T5" style:family="text">
      <style:text-properties fo:color="#000000" officeooo:rsid="00451bec" style:font-size-asian="8pt" style:font-size-complex="8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392c64" style:font-size-asian="11pt" style:font-size-complex="11pt"/>
    </style:style>
    <style:style style:name="T8" style:family="text">
      <style:text-properties style:text-underline-style="none" fo:font-weight="bold" officeooo:rsid="0043bf3d" style:font-weight-asian="bold" style:font-weight-complex="bold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8pt" style:font-size-asian="8pt" style:font-size-complex="8pt"/>
    </style:style>
    <style:style style:name="T11" style:family="text">
      <style:text-properties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3" text:outline-level="1" text:is-list-header="true"><text:bookmark-start text:name="__RefHeading__5919_1590333064"/><text:span text:style-name="T3">O</text:span><text:span text:style-name="T2">świadczenie </text:span><text:span text:style-name="T8">w sprawie przynależności do grupy kapitałowej</text:span><text:bookmark-end text:name="__RefHeading__5919_1590333064"/></text:h>
      <text:p text:style-name="P8">Lista podmiotów należących do tej samej grupy kapitałowej/ informacja o tym, że wykonawca nie należy do grupy kapitałowej*.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Nazwa i adres Wykonawcy, telefon, faks, e-mail, NIP, REGON)</text:p>
      <text:p text:style-name="P3"/>
      <text:p text:style-name="P4"><text:span text:style-name="T7">Przystępując do postępowania prowadzonego w trybie przetargu nieograniczonego w sprawie udzielenia </text:span><text:span text:style-name="T6">zamówienia publicznego pn.: </text:span><text:span text:style-name="T6"><text:title>Utworzenie Klubu Seniora i Klubu Rodziny w Gminie Miłakowo</text:title></text:span></text:p>
      <text:p text:style-name="Text_20_body"/>
      <text:list xml:id="list1741793973" text:style-name="L1">
        <text:list-item>
          <text:p text:style-name="P14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4">Nazwa grupy kapitałowej:</text:p>
          <text:p text:style-name="P14"><text:s/>…..................................................................................................................</text:p>
          <text:p text:style-name="P14">Lista podmiotów należących do tej samej grupy kapitałowej</text:p>
          <text:p text:style-name="P18">…<text:span text:style-name="T9">.............................................................................................................................................</text:span></text:p>
          <text:p text:style-name="P22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9"><text:span text:style-name="T10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>**wraz ze złożonym oświadczeniem przedstawimy dowody, że powiązania z innymi wykonawcami nie prowadzą do zakłócenia konkurencji w niniejszym postępowaniu o udzielenie zamówienia publicznego :</text:p>
          <text:p text:style-name="P15">a) ..............................</text:p>
          <text:p text:style-name="P16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11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2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informujemy, że nie należymy do grupy kapitałowej*, / że nie należymy do żadnej grupy kapitałowej</text:p>
        </text:list-item>
      </text:list>
      <text:p text:style-name="P10"/>
      <text:p text:style-name="P9"/>
      <text:p text:style-name="P9">data ………….……. r. <text:tab/><text:tab/><text:tab/><text:tab/><text:tab/>..........................................................................</text:p>
      <text:p text:style-name="P11">Podpis (y) i pieczęć imienna osób </text:p>
      <text:p text:style-name="P12">uprawnionych do reprezentowania Wykonawcy</text:p>
      <text:p text:style-name="P7">* - należy wypełnić pkt. 1 lub pkt. 2 </text:p>
      <text:p text:style-name="P7">Prawdziwość powyższych danych potwierdzam własnoręcznym podpisem świadom 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T1" style:family="text">
      <style:text-properties officeooo:rsid="001a32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.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60</meta:editing-cycles>
    <meta:editing-duration>PT14H20M32S</meta:editing-duration>
    <dc:title>Utworzenie Klubu Seniora i Klubu Rodziny w Gminie Miłakowo</dc:title>
    <dc:date>2019-07-01T14:29:57.152000000</dc:date>
    <meta:generator>LibreOffice/6.1.2.1$Windows_x86 LibreOffice_project/65905a128db06ba48db947242809d14d3f9a93fe</meta:generator>
    <meta:print-date>2016-12-02T14:08:48.540000000</meta:print-date>
    <meta:document-statistic meta:table-count="0" meta:image-count="0" meta:object-count="0" meta:page-count="1" meta:paragraph-count="23" meta:word-count="218" meta:character-count="2311" meta:non-whitespace-character-count="2105"/>
  </office:meta>
</office:document-meta>
</file>