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paragraph-rsid="00451bec"/>
    </style:style>
    <style:style style:name="P16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7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20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1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3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Utwardzenie nawierzchni dróg nr 151016N (Boguchwały), 151007N (Książnik) oraz 151525N (Szkolna) w Gminie Miłakowo oraz modernizacja chodników - ETAP I</text:title></text:span></text:p>
      <text:p text:style-name="Text_20_body"/>
      <text:list xml:id="list4290631851" text:style-name="L1">
        <text:list-item>
          <text:p text:style-name="P14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4">Nazwa grupy kapitałowej:</text:p>
          <text:p text:style-name="P14"><text:s/>…..................................................................................................................</text:p>
          <text:p text:style-name="P14">Lista podmiotów należących do tej samej grupy kapitałowej</text:p>
          <text:p text:style-name="P18">…<text:span text:style-name="T9">.............................................................................................................................................</text:span></text:p>
          <text:p text:style-name="P22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**wraz ze złożonym oświadczeniem przedstawimy dowody, że powiązania z innymi wykonawcami nie prowadzą do zakłócenia konkurencji w niniejszym postępowaniu o udzielenie zamówienia publicznego :</text:p>
          <text:p text:style-name="P15">a) ..............................</text:p>
          <text:p text:style-name="P16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59</meta:editing-cycles>
    <meta:editing-duration>PT14H19M43S</meta:editing-duration>
    <dc:title>Utwardzenie nawierzchni dróg nr 151016N (Boguchwały), 151007N (Książnik) oraz 151525N (Szkolna) w Gminie Miłakowo oraz modernizacja chodników - ETAP I</dc:title>
    <dc:date>2019-05-07T11:11:29.929000000</dc:date>
    <meta:generator>LibreOffice/6.1.2.1$Windows_x86 LibreOffice_project/65905a128db06ba48db947242809d14d3f9a93fe</meta:generator>
    <meta:print-date>2016-12-02T14:08:48.540000000</meta:print-date>
    <meta:document-statistic meta:table-count="0" meta:image-count="0" meta:object-count="0" meta:page-count="1" meta:paragraph-count="23" meta:word-count="229" meta:character-count="2403" meta:non-whitespace-character-count="2186"/>
  </office:meta>
</office:document-meta>
</file>