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Normal">
      <style:paragraph-properties fo:margin-left="10.213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Normal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">
      <style:text-properties style:font-name="Times New Roman" style:font-name-complex="Times New Roman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Normal">
      <style:text-properties style:font-name="Times New Roman" fo:font-size="9pt" style:font-size-asian="9pt" style:font-name-complex="Times New Roman"/>
    </style:style>
    <style:style style:name="P10" style:family="paragraph" style:parent-style-name="Normal">
      <style:paragraph-properties fo:margin-left="8.742cm" fo:margin-right="0cm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9pt" style:font-size-asian="9pt" style:font-name-complex="Times New Roman" style:font-size-complex="10pt"/>
    </style:style>
    <style:style style:name="T3" style:family="text">
      <style:text-properties style:font-name="Times New Roman" fo:font-size="9pt" style:font-size-asian="9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666666" fo:font-size="8.5pt" style:font-size-asian="8.5pt" style:font-name-complex="Times New Roman" style:font-size-complex="8.5pt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.....................................................................<text:tab/><text:tab/><text:tab/>........................................................ </text:p>
      <text:p text:style-name="Normal"><text:span text:style-name="T3">imię i nazwisko wnioskodawcy <text:s text:c="33"/></text:span><text:span text:style-name="T4"><text:tab/><text:tab/> <text:s text:c="26"/></text:span><text:span text:style-name="T3">miejscowość, data </text:span></text:p>
      <text:p text:style-name="P3"/>
      <text:p text:style-name="P3">.................................................................... <text:s text:c="35"/></text:p>
      <text:p text:style-name="P9">adres:</text:p>
      <text:p text:style-name="P1"><text:span text:style-name="Strong_20_Emphasis"><text:span text:style-name="T7">Gminna Komisja</text:span></text:span></text:p>
      <text:p text:style-name="P18"><text:span text:style-name="Strong_20_Emphasis"><text:span text:style-name="T5"><text:tab/><text:tab/><text:tab/><text:tab/><text:tab/><text:tab/><text:tab/>Rozwiązywania Problemów Alkoholowych</text:span></text:span></text:p>
      <text:p text:style-name="P2"><text:span text:style-name="Strong_20_Emphasis"><text:span text:style-name="T5">w Miłakowie</text:span></text:span></text:p>
      <text:p text:style-name="P4"/>
      <text:p text:style-name="P5"/>
      <text:p text:style-name="P6">WNIOSEK </text:p>
      <text:p text:style-name="P11">o podjęcie czynności zobowiązujących do leczenia odwykowego</text:p>
      <text:p text:style-name="P11"/>
      <text:p text:style-name="P7"/>
      <text:p text:style-name="P17">Na podstawie Ustawy o wychowaniu w <text:s/>trzeźwości i przeciwdziałaniu alkoholizmowi,<text:line-break/>w związku z konsekwencjami nadużywania alkoholu skutkującymi:</text:p>
      <text:p text:style-name="P13">a) rozkładem życia rodzinnego</text:p>
      <text:p text:style-name="P13">b) demoralizacją nieletnich</text:p>
      <text:p text:style-name="P13">c) uchylaniem się od pracy</text:p>
      <text:p text:style-name="P13">d) systematycznym zakłócaniem spokoju lub porządku publicznego </text:p>
      <text:p text:style-name="P16"><text:span text:style-name="T8">e)inne:</text:span><text:span text:style-name="T9"> ...................................................................................................................................</text:span><text:span text:style-name="T10">................</text:span></text:p>
      <text:p text:style-name="P14">(właściwe zaznaczyć) </text:p>
      <text:p text:style-name="P16"><text:span text:style-name="T9">zwracam się do <text:s/>Gminnej Komisji Rozwiązywania Problemów <text:s/>Alkoholowych <text:s/>z wnioskiem <text:s text:c="21"/>o <text:s/>podjęcie czynności zmierzających <text:s/>do orzeczenia obowiązku <text:s/>poddania się leczeniu w zakładzie lecznictwa</text:span><text:span text:style-name="T8"> </text:span><text:span text:style-name="T9">odwykowego wobec </text:span><text:span text:style-name="T8">Pana/Pani:</text:span></text:p>
      <text:p text:style-name="P16"><text:span text:style-name="T8">nazwisko i imię </text:span><text:span text:style-name="T9">…................................................................................................................................</text:span></text:p>
      <text:p text:style-name="P16"><text:span text:style-name="T8">data urodzenia <text:s/></text:span><text:span text:style-name="T9">...…………………………………………………..................…...............................</text:span></text:p>
      <text:p text:style-name="P16"><text:span text:style-name="T8">adres </text:span><text:span text:style-name="T9">…………………………………………………………………………..............……………...</text:span></text:p>
      <text:p text:style-name="P12"/>
      <text:p text:style-name="P12"><text:tab/><text:tab/><text:tab/><text:tab/><text:tab/><text:tab/>Uzasadnienie: 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<text:tab/><text:tab/><text:tab/><text:tab/><text:tab/><text:tab/><text:tab/><text:tab/></text:p>
      <text:p text:style-name="P10">.......................................................... </text:p>
      <text:p text:style-name="Standard"><text:span text:style-name="T1"><text:tab/><text:tab/><text:tab/><text:tab/><text:tab/><text:tab/><text:tab/><text:tab/><text:tab/></text:span><text:span text:style-name="T2">podpis wnioskodawcy </text:span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letter-kerning="true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6T16:01:00.38</meta:creation-date>
    <dc:date>2015-06-12T02:11:37.34</dc:date>
    <meta:editing-duration>PT3M14S</meta:editing-duration>
    <meta:editing-cycles>4</meta:editing-cycles>
    <meta:generator>OpenOffice/4.0.1$Win32 OpenOffice.org_project/401m5$Build-9714</meta:generator>
    <meta:print-date>2015-06-12T02:11:15.92</meta:print-date>
    <meta:document-statistic meta:table-count="0" meta:image-count="0" meta:object-count="0" meta:page-count="1" meta:paragraph-count="29" meta:word-count="110" meta:character-count="2110"/>
  </office:meta>
</office:document-meta>
</file>