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TA2Eo00" svg:font-family="TTA2E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Serif" fo:font-size="12pt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Serif" fo:font-size="11pt" style:font-name-asian="LiberationSerif" style:font-size-asian="11pt" style:font-name-complex="LiberationSerif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2" fo:font-size="15pt" fo:font-style="italic" style:text-underline-style="none" fo:font-weight="bold" style:font-name-asian="Times New Roman2" style:font-size-asian="15pt" style:font-style-asian="italic" style:font-weight-asian="bold" style:font-name-complex="Times New Roman2" style:font-size-complex="15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2" fo:font-size="12pt" fo:font-style="italic" style:text-underline-style="none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3" style:family="paragraph" style:parent-style-name="Standard">
      <style:paragraph-properties fo:margin-top="0cm" fo:margin-bottom="0cm" fo:line-height="150%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50%"/>
    </style:style>
    <style:style style:name="P17" style:family="paragraph" style:parent-style-name="Text_20_body">
      <style:paragraph-properties fo:margin-top="0cm" fo:margin-bottom="0cm" fo:line-height="150%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line-height="150%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21" style:family="paragraph" style:parent-style-name="Text_20_body">
      <style:paragraph-properties fo:margin-top="0cm" fo:margin-bottom="0cm" fo:line-height="100%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22" style:family="paragraph" style:parent-style-name="Text_20_body">
      <style:paragraph-properties fo:margin-top="0cm" fo:margin-bottom="0cm" fo:line-height="150%"/>
      <style:text-properties style:font-name="LiberationSerif" fo:font-size="9pt" style:font-name-asian="LiberationSerif" style:font-size-asian="9pt" style:font-name-complex="LiberationSerif" style:font-size-complex="9pt"/>
    </style:style>
    <style:style style:name="P23" style:family="paragraph" style:parent-style-name="Text_20_body">
      <style:paragraph-properties fo:margin-top="0cm" fo:margin-bottom="0cm" fo:line-height="100%"/>
      <style:text-properties style:font-name="LiberationSerif" fo:font-size="9pt" style:font-name-asian="LiberationSerif" style:font-size-asian="9pt" style:font-name-complex="LiberationSerif" style:font-size-complex="9pt"/>
    </style:style>
    <style:style style:name="P24" style:family="paragraph" style:parent-style-name="Text_20_body">
      <style:paragraph-properties fo:margin-top="0cm" fo:margin-bottom="0cm" fo:line-height="100%" fo:text-align="start" style:justify-single-word="false" style:text-autospace="none"/>
    </style:style>
    <style:style style:name="P25" style:family="paragraph" style:parent-style-name="Default">
      <style:paragraph-properties fo:text-align="start" style:justify-single-word="false" style:text-autospace="none"/>
    </style:style>
    <style:style style:name="P2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27" style:family="paragraph" style:parent-style-name="Text_20_body"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28" style:family="paragraph" style:parent-style-name="Text_20_body">
      <style:text-properties fo:color="#000000" style:text-line-through-style="none" style:font-name="Times New Roman1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 style:font-style-complex="italic"/>
    </style:style>
    <style:style style:name="P29" style:family="paragraph" style:parent-style-name="Text_20_body">
      <style:paragraph-properties fo:margin-top="0cm" fo:margin-bottom="0cm" fo:line-height="100%" fo:text-align="start" style:justify-single-word="false" style:text-autospace="none"/>
      <style:text-properties style:font-name="LiberationSerif" fo:font-size="9pt" style:font-name-asian="LiberationSerif" style:font-size-asian="9pt" style:font-name-complex="LiberationSerif" style:font-size-complex="9pt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font-name="Times New Roman1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name="LiberationSerif-Bold"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  <style:style style:name="T9" style:family="text">
      <style:text-properties style:font-name="LiberationSerif-Bold" fo:font-size="9pt" fo:font-weight="normal" style:font-name-asian="LiberationSerif-Bold" style:font-size-asian="9pt" style:font-weight-asian="normal" style:font-name-complex="LiberationSerif-Bold" style:font-size-complex="9pt" style:font-weight-complex="normal"/>
    </style:style>
    <style:style style:name="T10" style:family="text">
      <style:text-properties style:font-name="LiberationSerif-Bold" fo:font-weight="bold" style:font-name-asian="LiberationSerif-Bold" style:font-weight-asian="bold" style:font-name-complex="LiberationSerif-Bold" style:font-weight-complex="bold"/>
    </style:style>
    <style:style style:name="T11" style:family="text">
      <style:text-properties style:font-name="LiberationSerif-Bold" fo:font-weight="normal" style:font-name-asian="LiberationSerif-Bold" style:font-weight-asian="normal" style:font-name-complex="LiberationSerif-Bold" style:font-weight-complex="normal"/>
    </style:style>
    <style:style style:name="T12" style:family="text">
      <style:text-properties style:font-name="LiberationSerif" style:font-name-asian="LiberationSerif" style:font-name-complex="LiberationSerif"/>
    </style:style>
    <style:style style:name="T13" style:family="text">
      <style:text-properties style:font-name="LiberationSerif" fo:font-size="9pt" style:font-name-asian="LiberationSerif" style:font-size-asian="9pt" style:font-name-complex="LiberationSerif" style:font-size-complex="9pt"/>
    </style:style>
    <style:style style:name="T14" style:family="text">
      <style:text-properties style:font-name="LiberationSerif" fo:font-size="8pt" style:font-name-asian="LiberationSerif" style:font-size-asian="8pt" style:font-name-complex="LiberationSerif" style:font-size-complex="12pt"/>
    </style:style>
    <style:style style:name="T15" style:family="text">
      <style:text-properties style:font-name="LiberationSerif" fo:font-weight="bold" style:font-name-asian="LiberationSerif" style:font-weight-asian="bold" style:font-name-complex="LiberationSerif" style:font-weight-complex="bold"/>
    </style:style>
    <style:style style:name="T16" style:family="text">
      <style:text-properties style:font-name="LiberationSerif" fo:font-weight="normal" style:font-name-asian="LiberationSerif" style:font-weight-asian="normal" style:font-name-complex="LiberationSerif" style:font-weight-complex="normal"/>
    </style:style>
    <style:style style:name="T17" style:family="text">
      <style:text-properties style:font-name="LiberationSerif" fo:font-size="10pt" style:font-name-asian="LiberationSerif" style:font-size-asian="10pt" style:font-name-complex="LiberationSerif" style:font-size-complex="10pt"/>
    </style:style>
    <style:style style:name="T18" style:family="text">
      <style:text-properties style:font-name="LiberationSerif" fo:font-size="10pt" fo:font-weight="normal" style:font-name-asian="LiberationSerif" style:font-size-asian="10pt" style:font-weight-asian="normal" style:font-name-complex="LiberationSerif" style:font-size-complex="10pt" style:font-weight-complex="normal"/>
    </style:style>
    <style:style style:name="T19" style:family="text">
      <style:text-properties fo:font-size="8pt" style:font-size-asian="8pt"/>
    </style:style>
    <style:style style:name="T20" style:family="text">
      <style:text-properties fo:font-size="10pt" style:font-size-asian="10pt"/>
    </style:style>
    <style:style style:name="T21" style:family="text">
      <style:text-properties style:font-name="Times New Roman" style:font-name-asian="TTA2Eo00" style:font-name-complex="TTA2Eo00"/>
    </style:style>
    <style:style style:name="T22" style:family="text">
      <style:text-properties style:font-name="Times New Roman"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span text:style-name="T2">………………………………...…. </text:span><text:span text:style-name="T5"><text:tab/> <text:s text:c="5"/><text:tab/><text:tab/><text:tab/><text:tab/><text:tab/><text:tab/><text:tab/><text:tab/> <text:s/><text:tab/>(miejscowość, data)</text:span></text:p>
      <text:p text:style-name="P27"/>
      <text:p text:style-name="P27"/>
      <text:p text:style-name="P28"><text:s text:c="72"/></text:p>
      <text:p text:style-name="P25"><text:span text:style-name="T4"><text:s text:c="4"/>(</text:span><text:span text:style-name="T5">Pieczęć lub nazwa wnioskodawcy) <text:s/></text:span></text:p>
      <text:p text:style-name="P26"/>
      <text:p text:style-name="P26"/>
      <text:p text:style-name="P26"/>
      <text:p text:style-name="P26"/>
      <text:p text:style-name="P7">W N I O S E K </text:p>
      <text:p text:style-name="P8">do Gminnej Komisji Rozwiązywania Problemów Alkoholowych w Miłakowie</text:p>
      <text:p text:style-name="P2"><text:span text:style-name="T1"><text:tab/> <text:s text:c="7"/>o </text:span><text:span text:style-name="T21">ś</text:span><text:span text:style-name="T1">rodki z funduszu profilaktyki i rozwi</text:span><text:span text:style-name="T21">ą</text:span><text:span text:style-name="T1">zywania problemów alkoholowych oraz <text:s/><text:tab/><text:tab/><text:tab/><text:tab/><text:tab/><text:tab/>przeciwdziałaniu narkomani</text:span></text:p>
      <text:p text:style-name="P9"/>
      <text:p text:style-name="P10"><text:tab/><text:tab/><text:tab/><text:tab/><text:tab/><text:tab/><text:tab/><text:tab/><text:tab/><text:tab/></text:p>
      <text:p text:style-name="P10"/>
      <text:p text:style-name="P4"><text:span text:style-name="T6">I. Nazwa i adres placówki wnioskującej o środki z funduszu:</text:span><text:span text:style-name="T7">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>a). </text:span>Imię, <text:s/>nazwisko i telefon kontaktowy osoby odpowiedzialnej (koordynującej z danej placówki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2"><text:span text:style-name="T15">II. </text:span><text:span text:style-name="T3">Opis zadania:</text:span></text:p>
      <text:p text:style-name="P2">a) okres od ……………………....................... do …………………………………………………… </text:p>
      <text:p text:style-name="P17">b) miejsce wykonywania zadania ……………………………………………………………..............</text:p>
      <text:p text:style-name="P17">………………………………………………………………………………………………......…......</text:p>
      <text:p text:style-name="P17">c) liczba i wiek uczestników zadania …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</text:p>
      <text:p text:style-name="P17">d) krótka charakterystyka zadania ……………………........................................................................……………………………………………………………………………………................................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text:span text:style-name="T15">III</text:span><text:span text:style-name="T10">. Rodzaj realizowanego p</text:span><text:span text:style-name="T3">rogramu/projektu/przedsięwzięcia podczas wykonywanego zadania</text:span><text:span text:style-name="T10">: </text:span><text:span text:style-name="T11"><text:s text:c="2"/></text:span></text:p>
      <text:p text:style-name="P15">……………………………………………………………………………………................................</text:p>
      <text:p text:style-name="P24"><text:span text:style-name="T22">………………………………………………………………………………………………………...</text:span><text:span text:style-name="T8"> <text:s text:c="20"/><text:tab/><text:tab/><text:tab/><text:tab/><text:tab/><text:tab/></text:span><text:span text:style-name="T9">(</text:span><text:span text:style-name="T13"> program profilaktyczny) </text:span></text:p>
      <text:p text:style-name="P29"/>
      <text:p text:style-name="P13"><text:span text:style-name="T15">IV. Kwota wnioskowana: </text:span><text:span text:style-name="T16">zł.</text:span><text:span text:style-name="T12"> ……………........, <text:s text:c="4"/></text:span><text:span text:style-name="T17">Słownie:</text:span><text:span text:style-name="T12"> …………………………………………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pan text:style-name="T12">V. Wkład własny </text:span><text:span text:style-name="T16">zł. ……………........, <text:s text:c="4"/></text:span><text:span text:style-name="T18">Słownie:</text:span><text:span text:style-name="T16"> …………………………………………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><text:span text:style-name="T15">VI.</text:span><text:span text:style-name="T12"> Po zrealizowaniu zadania w terminie 7 dni złożone zostanie do GKRPA w Miłakowie sprawozdanie z wykonywanego zadania w którym był realizowany <text:s/>program profilaktyczny <text:s/>wraz <text:s text:c="17"/>z listą uczestników objętych programem.</text:span></text:p>
      <text:p text:style-name="P20"/>
      <text:p text:style-name="P16">VI. Załączniki <text:span text:style-name="T20">(jeśli występują)</text:span></text:p>
      <text:p text:style-name="P1"><text:span text:style-name="T19"><text:tab/><text:tab/><text:tab/><text:tab/><text:tab/><text:tab/><text:tab/><text:tab/><text:tab/></text:span><text:span text:style-name="T14"> </text:span></text:p>
      <text:p text:style-name="P19"><text:tab/><text:tab/><text:tab/><text:tab/><text:tab/><text:tab/><text:tab/><text:tab/></text:p>
      <text:p text:style-name="P19"/>
      <text:p text:style-name="P19"/>
      <text:p text:style-name="P21"><text:tab/><text:tab/><text:tab/><text:tab/><text:tab/><text:tab/><text:tab/><text:tab/>….........................................................</text:p>
      <text:p text:style-name="P23"><text:tab/><text:tab/><text:tab/><text:tab/><text:tab/><text:tab/><text:tab/><text:tab/><text:tab/>(podpis lub pieczęć wnioskodawcy)</text:p>
      <text:p text:style-name="P23"/>
      <text:p text:style-name="P22"/>
      <text:p text:style-name="P22"/>
      <text:p text:style-name="P22"/>
      <text:p text:style-name="P11">Uwaga:</text:p>
      <text:p text:style-name="P6">1. Wydatkowanie niezgodne z kalkulacją planowanych kosztów może skutkować niefinansowaniem</text:p>
      <text:p text:style-name="P6">zadania przez Gminną Komisję Rozwiązywania Problemów Alkoholowych w Miłakowie.</text:p>
      <text:p text:style-name="P6">2. Wnioski o dofinansowanie należy składać do GKRPA w Miłakowie na miesiąc wcześniej przed planowanym terminem realizacji zadania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TA2Eo00" svg:font-family="TTA2E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23:09:11.62</meta:creation-date>
    <dc:date>2015-06-12T02:08:59.43</dc:date>
    <meta:editing-duration>PT2H6M45S</meta:editing-duration>
    <meta:editing-cycles>10</meta:editing-cycles>
    <meta:generator>OpenOffice/4.0.1$Win32 OpenOffice.org_project/401m5$Build-9714</meta:generator>
    <meta:print-date>2015-06-12T02:08:51.93</meta:print-date>
    <meta:document-statistic meta:table-count="0" meta:image-count="0" meta:object-count="0" meta:page-count="2" meta:paragraph-count="31" meta:word-count="196" meta:character-count="4335"/>
  </office:meta>
</office:document-meta>
</file>