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TA2Eo00" svg:font-family="TTA2E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2" fo:font-size="15pt" fo:font-style="italic" style:text-underline-style="none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LiberationSerif" fo:font-size="12pt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P9" style:family="paragraph" style:parent-style-name="Default">
      <style:paragraph-properties fo:text-align="start" style:justify-single-word="false" style:text-autospace="none"/>
    </style:style>
    <style:style style:name="P1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1" style:family="paragraph" style:parent-style-name="Text_20_body"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2" style:family="paragraph" style:parent-style-name="Text_20_body">
      <style:text-properties fo:color="#000000" style:text-line-through-style="none" style:font-name="Times New Roman1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 style:font-style-complex="italic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text-line-through-style="none" style:font-name="Times New Roman1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T9" style:family="text">
      <style:text-properties fo:color="#000000" style:font-name="Times New Roman" fo:font-weight="bold" style:font-name-asian="LiberationSerif-Bold" style:font-weight-asian="bold" style:font-name-complex="LiberationSerif-Bold" style:font-weight-complex="bold"/>
    </style:style>
    <style:style style:name="T10" style:family="text"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" style:family="text">
      <style:text-properties fo:color="#000000" style:font-name="Times New Roman" fo:font-size="11.5pt" fo:language="pl" fo:country="P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2" style:family="text">
      <style:text-properties fo:color="#000000" style:font-name="Times New Roman" fo:language="pl" fo:country="PL" fo:font-style="normal" fo:font-weight="normal" style:font-name-asian="LiberationSerif-Bold" style:font-style-asian="normal" style:font-weight-asian="normal" style:font-name-complex="LiberationSerif-Bold" style:font-style-complex="normal" style:font-weight-complex="normal"/>
    </style:style>
    <style:style style:name="T1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Times New Roman" fo:language="pl" fo:country="PL" fo:font-style="normal" fo:font-weight="normal" style:font-style-asian="normal" style:font-weight-asian="normal" style:font-name-complex="Arial Narrow" style:font-style-complex="normal" style:font-weight-complex="normal"/>
    </style:style>
    <style:style style:name="T15" style:family="text">
      <style:text-properties style:font-name="Times New Roman" style:font-name-asian="TTA2Eo00" style:font-name-complex="TTA2Eo00"/>
    </style:style>
    <style:style style:name="T16" style:family="text">
      <style:text-properties fo:letter-spacing="-0.007cm" fo:language="pl" fo:country="PL" fo:font-style="italic" style:font-style-asian="italic" style:font-name-complex="Arial Narrow" style:font-style-complex="italic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span text:style-name="T2">………………………………...…. </text:span><text:span text:style-name="T4"><text:tab/> <text:s text:c="5"/><text:tab/><text:tab/><text:tab/><text:tab/><text:tab/><text:tab/><text:tab/><text:tab/> <text:s/><text:tab/>(miejscowość, data)</text:span></text:p>
      <text:p text:style-name="P11"/>
      <text:p text:style-name="P11"/>
      <text:p text:style-name="P12"><text:s text:c="72"/></text:p>
      <text:p text:style-name="P9"><text:span text:style-name="T3"><text:s text:c="3"/></text:span><text:span text:style-name="T4"><text:s/>(pieczęć lub nazwa wnioskodawcy) <text:s/></text:span></text:p>
      <text:p text:style-name="P10"/>
      <text:p text:style-name="P10"/>
      <text:p text:style-name="P10"/>
      <text:p text:style-name="P10"/>
      <text:p text:style-name="P7">SPRAWOZDANIE </text:p>
      <text:p text:style-name="P5"><text:span text:style-name="T1"><text:s text:c="5"/>z wykorzystania </text:span><text:span text:style-name="T15">ś</text:span><text:span text:style-name="T1">rodków z funduszu profilaktyki i rozwi</text:span><text:span text:style-name="T15">ą</text:span><text:span text:style-name="T1">zywania problemów alkoholowych <text:s text:c="17"/><text:tab/><text:tab/>oraz przeciwdziałaniu narkomani otrzymanych z GKRPA w Miłakowie </text:span></text:p>
      <text:p text:style-name="P1"/>
      <text:p text:style-name="P3"><text:tab/><text:tab/><text:tab/><text:tab/><text:tab/><text:tab/><text:tab/><text:tab/><text:tab/><text:tab/></text:p>
      <text:p text:style-name="P3"/>
      <text:p text:style-name="P4"><text:span text:style-name="T5">I. Nazwa i adres placówki, która otrzymała środki z funduszu:</text:span><text:span text:style-name="T6">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5">a). </text:span><text:span text:style-name="T6">Imię, <text:s/>nazwisko i telefon kontaktowy osoby odpowiedzialnej (koordynującej z danej placówki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4"><text:span text:style-name="T5">II. </text:span><text:span text:style-name="T7">Sposób </text:span><text:span text:style-name="T8">realizacji <text:s/></text:span><text:span text:style-name="T9">p</text:span><text:span text:style-name="T10">rogramu/projektu/przedsięwzięcia podczas wykonywanego zadania:</text:span></text:p>
      <text:p text:style-name="P6">a) Czas i m<text:span text:style-name="T1">iejsce realizowanego zadania: ….........................................................................................</text:span>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a) szczegółowy opis realizowanego programu (<text:span text:style-name="T16">jakie działania zostały podjęte w trakcie trwania programu uwzględniając elementy profilaktyki i rozwiązywania problemów alkoholowych oraz przeciwdziałaniu narkomani): …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b)<text:span text:style-name="T17"> </text:span><text:span text:style-name="T14">Liczba i wiek uczestniczących w </text:span><text:span text:style-name="T12">p</text:span><text:span text:style-name="T11">rogramie/projekcie/przedsięwzięciu</text:span><text:span text:style-name="T14">: …......................................</text:span></text:p>
      <text:p text:style-name="P4"><text:span text:style-name="T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> </text:span></text:p>
      <text:p text:style-name="P8"/>
      <text:p text:style-name="P4"><text:span text:style-name="T6"><text:tab/><text:tab/><text:tab/><text:tab/><text:tab/><text:tab/><text:tab/><text:tab/><text:tab/> <text:s text:c="40"/><text:tab/><text:tab/><text:tab/><text:tab/><text:tab/><text:tab/><text:tab/><text:tab/><text:tab/>….........................................................</text:span><text:span text:style-name="T13"><text:tab/><text:tab/><text:tab/><text:tab/><text:tab/><text:tab/><text:tab/><text:tab/><text:tab/>(podpis lub pieczęć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TA2Eo00" svg:font-family="TTA2E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23:09:11.62</meta:creation-date>
    <dc:date>2015-06-12T02:08:06.61</dc:date>
    <meta:editing-duration>PT2H42M23S</meta:editing-duration>
    <meta:editing-cycles>9</meta:editing-cycles>
    <meta:generator>OpenOffice/4.0.1$Win32 OpenOffice.org_project/401m5$Build-9714</meta:generator>
    <meta:print-date>2015-06-12T02:07:51.11</meta:print-date>
    <meta:document-statistic meta:table-count="0" meta:image-count="0" meta:object-count="0" meta:page-count="1" meta:paragraph-count="16" meta:word-count="107" meta:character-count="4890"/>
  </office:meta>
</office:document-meta>
</file>