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" style:parent-style-name="Standard" style:family="paragraph">
      <style:text-properties style:font-name="Times New Roman" fo:font-size="8pt" style:font-size-asian="8pt" style:font-size-complex="8pt"/>
    </style:style>
    <style:style style:name="P4" style:parent-style-name="Akapitzlistą" style:family="paragraph">
      <style:paragraph-properties fo:text-align="end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Akapitzlistą" style:family="paragraph">
      <style:paragraph-properties fo:margin-bottom="0in" fo:margin-left="3.8187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13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Akapitzlistą" style:family="paragraph">
      <style:paragraph-properties fo:margin-bottom="0in" fo:line-height="150%" fo:margin-left="0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color="#000000"/>
    </style:style>
    <style:style style:name="P17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color="#000000"/>
    </style:style>
    <style:style style:name="P18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color="#000000"/>
    </style:style>
    <style:style style:name="P19" style:parent-style-name="Akapitzlistą" style:list-style-name="LFO2" style:family="paragraph">
      <style:paragraph-properties fo:margin-bottom="0in" fo:line-height="150%"/>
      <style:text-properties style:font-name="Times New Roman" style:font-name-complex="Times New Roman" fo:color="#000000"/>
    </style:style>
    <style:style style:name="P20" style:parent-style-name="Akapitzlistą" style:family="paragraph">
      <style:paragraph-properties fo:margin-bottom="0in" fo:line-height="150%"/>
      <style:text-properties style:font-name="Times New Roman" style:font-name-complex="Times New Roman" fo:color="#000000"/>
    </style:style>
    <style:style style:name="P21" style:parent-style-name="Standard" style:family="paragraph">
      <style:paragraph-properties fo:margin-top="0.0791in" fo:margin-bottom="0.0791in" fo:line-height="150%"/>
    </style:style>
    <style:style style:name="T22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/>
    </style:style>
    <style:style style:name="T23" style:parent-style-name="StrongEmphasis" style:family="text">
      <style:text-properties style:font-name-asian="Calibri" style:font-name-complex="Times New Roman" fo:color="#000000"/>
    </style:style>
    <style:style style:name="TableColumn25" style:family="table-column">
      <style:table-column-properties style:column-width="0.552in" style:use-optimal-column-width="false"/>
    </style:style>
    <style:style style:name="TableColumn26" style:family="table-column">
      <style:table-column-properties style:column-width="4.6458in" style:use-optimal-column-width="false"/>
    </style:style>
    <style:style style:name="TableColumn27" style:family="table-column">
      <style:table-column-properties style:column-width="1.6562in" style:use-optimal-column-width="false"/>
    </style:style>
    <style:style style:name="Table24" style:family="table">
      <style:table-properties style:width="6.8541in" fo:margin-left="-0.027in" table:align="lef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5" style:family="table-row">
      <style:table-row-properties style:min-row-height="0.239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ksttreści2" style:family="paragraph">
      <style:paragraph-properties style:snap-to-layout-grid="false"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2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ksttreści2" style:family="paragraph">
      <style:paragraph-properties style:snap-to-layout-grid="false"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0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ksttreści2" style:family="paragraph">
      <style:paragraph-properties style:snap-to-layout-grid="false"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8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ksttreści2" style:family="paragraph">
      <style:paragraph-properties style:snap-to-layout-grid="false"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ksttreści2" style:family="paragraph">
      <style:paragraph-properties style:snap-to-layout-grid="false"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ksttreści2" style:family="paragraph">
      <style:paragraph-properties style:snap-to-layout-grid="false"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80" style:parent-style-name="Teksttreści2" style:family="paragraph">
      <style:paragraph-properties fo:text-align="center" fo:margin-top="0in" fo:margin-bottom="0in" fo:line-height="150%" fo:text-indent="0in">
        <style:tab-stops>
          <style:tab-stop style:type="left" style:position="2.2173in"/>
          <style:tab-stop style:type="left" style:leader-style="dotted" style:leader-text="." style:position="3.0861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Standard" style:family="paragraph">
      <style:paragraph-properties fo:text-align="justify" fo:margin-top="0.0395in" fo:margin-bottom="0.0395in"/>
      <style:text-properties style:font-name="Times New Roman" fo:hyphenate="true"/>
    </style:style>
    <style:style style:name="P82" style:parent-style-name="Standard" style:family="paragraph">
      <style:paragraph-properties fo:text-align="justify" fo:margin-top="0.0395in" fo:margin-bottom="0.0395in"/>
      <style:text-properties fo:hyphenate="true"/>
    </style:style>
    <style:style style:name="T83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T84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T85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P86" style:parent-style-name="Standard" style:family="paragraph">
      <style:paragraph-properties fo:text-align="justify" fo:margin-top="0.0395in" fo:margin-bottom="0.0395in"/>
      <style:text-properties fo:hyphenate="true"/>
    </style:style>
    <style:style style:name="P87" style:parent-style-name="Standard" style:family="paragraph">
      <style:paragraph-properties fo:text-align="justify" fo:margin-left="4.2125in">
        <style:tab-stops/>
      </style:paragraph-properties>
      <style:text-properties fo:hyphenate="true"/>
    </style:style>
    <style:style style:name="P88" style:parent-style-name="Standard" style:family="paragraph">
      <style:paragraph-properties fo:text-align="justify" fo:margin-left="4.0159in">
        <style:tab-stops/>
      </style:paragraph-properties>
      <style:text-properties fo:hyphenate="true"/>
    </style:style>
    <style:style style:name="P89" style:parent-style-name="Standard" style:family="paragraph">
      <style:paragraph-properties fo:text-align="justify" fo:margin-left="3.4465in" fo:text-indent="0.4923in">
        <style:tab-stops/>
      </style:paragraph-properties>
      <style:text-properties fo:hyphenate="true"/>
    </style:style>
    <style:style style:name="T90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/>
    </style:style>
    <style:style style:name="P91" style:parent-style-name="Standard" style:family="paragraph">
      <style:paragraph-properties fo:margin-left="4.8423in">
        <style:tab-stops/>
      </style:paragraph-properties>
      <style:text-properties fo:hyphenate="true"/>
    </style:style>
    <style:style style:name="T92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9pt" style:font-size-asian="9pt" style:font-size-complex="9pt" style:language-asian="pl" style:country-asian="PL"/>
    </style:style>
    <style:style style:name="P93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P94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P95" style:parent-style-name="Bezodstępów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8" style:parent-style-name="Bezodstępów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9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0" style:parent-style-name="Bezodstępów" style:family="paragraph">
      <style:paragraph-properties fo:text-align="justify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6" style:parent-style-name="Bezodstępów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7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8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09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0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1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2" style:parent-style-name="Bezodstępów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14" style:parent-style-name="Hiperłącze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16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7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8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19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0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1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2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3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4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5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6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7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8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29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0" style:parent-style-name="Bezodstępów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31" style:parent-style-name="Bezodstępów" style:family="paragraph">
      <style:paragraph-properties fo:text-align="justify" fo:margin-left="4.9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2" style:parent-style-name="Bezodstępów" style:family="paragraph">
      <style:paragraph-properties fo:text-align="justify" fo:margin-left="4.9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3" style:parent-style-name="Bezodstępów" style:family="paragraph">
      <style:paragraph-properties fo:text-align="justify" fo:margin-left="4.9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4" style:parent-style-name="Bezodstępów" style:family="paragraph">
      <style:paragraph-properties fo:text-align="justify" fo:margin-left="4.923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35" style:parent-style-name="Bezodstępów" style:family="paragraph">
      <style:paragraph-properties fo:text-align="center" fo:line-height="115%" fo:margin-left="3.9388in" fo:text-indent="0.4923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-asian="Calibri" fo:color="#000000"/>
    </style:style>
    <style:style style:name="P137" style:parent-style-name="Standard" style:family="paragraph">
      <style:paragraph-properties fo:text-align="justify" fo:line-height="115%"/>
      <style:text-properties style:font-name="Times New Roman" fo:hyphenate="true"/>
    </style:style>
    <style:style style:name="P138" style:parent-style-name="Standard" style:family="paragraph">
      <style:paragraph-properties fo:text-align="justify" fo:line-height="115%"/>
      <style:text-properties style:font-name="Times New Roman" fo:hyphenate="true"/>
    </style:style>
    <style:style style:name="P139" style:parent-style-name="Standard" style:family="paragraph">
      <style:paragraph-properties fo:text-align="center" fo:line-height="115%"/>
      <style:text-properties fo:hyphenate="true"/>
    </style:style>
    <style:style style:name="T140" style:parent-style-name="StrongEmphasis" style:family="text">
      <style:text-properties style:font-name-asian="Calibri" style:font-name-complex="Times New Roman" fo:color="#000000"/>
    </style:style>
    <style:style style:name="P141" style:parent-style-name="Standard" style:family="paragraph">
      <style:paragraph-properties fo:text-align="justify" fo:line-height="115%"/>
      <style:text-properties style:font-name="Times New Roman" fo:hyphenate="true"/>
    </style:style>
    <style:style style:name="P142" style:parent-style-name="Standard" style:family="paragraph">
      <style:paragraph-properties fo:text-align="justify" fo:line-height="115%"/>
      <style:text-properties fo:hyphenate="true"/>
    </style:style>
    <style:style style:name="T143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44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45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46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147" style:parent-style-name="StrongEmphasis" style:family="text">
      <style:text-properties style:font-name="Times New Roman" style:font-name-asian="Calibri" style:font-name-complex="Times New Roman" fo:color="#000000" fo:font-size="11pt" style:font-size-asian="11pt" style:font-size-complex="11pt"/>
    </style:style>
    <style:style style:name="T148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149" style:parent-style-name="Textbodyuser" style:family="paragraph">
      <style:paragraph-properties fo:text-align="justify" fo:margin-bottom="0in" fo:line-height="115%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/>
    </style:style>
    <style:style style:name="P152" style:parent-style-name="Textbodyuser" style:family="paragraph">
      <style:paragraph-properties fo:text-align="justify" fo:margin-bottom="0in" fo:line-height="115%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Textbodyuser" style:family="paragraph">
      <style:paragraph-properties fo:text-align="justify" fo:margin-bottom="0in" fo:line-height="115%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/>
    </style:style>
    <style:style style:name="T156" style:parent-style-name="Domyślnaczcionkaakapitu" style:family="text">
      <style:text-properties style:font-name-complex="Times New Roman" fo:font-size="11pt" style:font-size-asian="11pt" style:font-size-complex="11pt"/>
    </style:style>
    <style:style style:name="P157" style:parent-style-name="Textbodyuser" style:family="paragraph">
      <style:paragraph-properties fo:text-align="justify" fo:margin-bottom="0in" fo:line-height="115%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P159" style:parent-style-name="Textbodyuser" style:family="paragraph">
      <style:paragraph-properties fo:text-align="justify" fo:margin-bottom="0in" fo:line-height="115%"/>
    </style:style>
    <style:style style:name="T160" style:parent-style-name="StrongEmphasis" style:family="text">
      <style:text-properties style:font-name-asian="Calibri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T161" style:parent-style-name="StrongEmphasis" style:family="text">
      <style:text-properties style:font-name-asian="Calibri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P162" style:parent-style-name="Standard" style:family="paragraph">
      <style:paragraph-properties fo:text-align="justify"/>
      <style:text-properties fo:hyphenate="true"/>
    </style:style>
    <style:style style:name="P163" style:parent-style-name="Standard" style:family="paragraph">
      <style:paragraph-properties fo:text-align="justify" fo:margin-left="4.2125in">
        <style:tab-stops/>
      </style:paragraph-properties>
      <style:text-properties fo:hyphenate="true"/>
    </style:style>
    <style:style style:name="P164" style:parent-style-name="Standard" style:family="paragraph">
      <style:paragraph-properties fo:text-align="justify" fo:margin-left="4.2125in">
        <style:tab-stops/>
      </style:paragraph-properties>
      <style:text-properties fo:hyphenate="true"/>
    </style:style>
    <style:style style:name="P165" style:parent-style-name="Standard" style:family="paragraph">
      <style:paragraph-properties fo:text-align="justify" fo:margin-left="4.2125in">
        <style:tab-stops/>
      </style:paragraph-properties>
      <style:text-properties fo:hyphenate="true"/>
    </style:style>
    <style:style style:name="T166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/>
    </style:style>
    <style:style style:name="P167" style:parent-style-name="Standard" style:family="paragraph">
      <style:paragraph-properties fo:margin-left="5.0784in">
        <style:tab-stops/>
      </style:paragraph-properties>
      <style:text-properties fo:hyphenate="true"/>
    </style:style>
    <style:style style:name="T168" style:parent-style-name="StrongEmphasis" style:family="text">
      <style:text-properties style:font-name="Times New Roman" style:font-name-asian="Calibri" style:font-name-complex="Times New Roman" fo:font-weight="normal" style:font-weight-asian="normal" style:font-weight-complex="normal" fo:color="#000000" fo:font-size="9pt" style:font-size-asian="9pt" style:font-size-complex="9pt"/>
    </style:style>
  </office:automatic-styles>
  <office:body>
    <office:text text:use-soft-page-breaks="true">
      <text:p text:style-name="P1">.………………… , ……………..</text:p>
      <text:p text:style-name="P2">Miejscowość<text:s/><text:tab/><text:tab/>data<text:tab/></text:p>
      <text:p text:style-name="P3"/>
      <text:p text:style-name="P4"/>
      <text:p text:style-name="P5"><text:span text:style-name="T6">BURMISTRZ MIŁAKOWA</text:span><text:span text:style-name="T7"><text:tab/></text:span></text:p>
      <text:p text:style-name="P8"/>
      <text:p text:style-name="P9"/>
      <text:p text:style-name="P10"><text:span text:style-name="T11">Formularz</text:span><text:span text:style-name="T12"><text:s/>ilości posiadanych odpadów z folii rolniczych i innych odpadów pochodzących z działalności rolniczej na terenie gminy Miłakowo.</text:span></text:p>
      <text:p text:style-name="P13"/>
      <text:p text:style-name="P14"><text:span text:style-name="T15">1. Dane wnioskodawcy</text:span></text:p>
      <text:list text:style-name="LFO2" text:continue-numbering="true">
        <text:list-item>
          <text:p text:style-name="P16">Imię Nazwisko ………………………………………………………...</text:p>
        </text:list-item>
        <text:list-item>
          <text:p text:style-name="P17">Adres zamieszkania ……………………………………………………</text:p>
        </text:list-item>
        <text:list-item>
          <text:p text:style-name="P18">Telefon kontaktowy ……………………………………………………</text:p>
        </text:list-item>
        <text:list-item>
          <text:p text:style-name="P19">Numer identyfikacyjny producenta rolnego nadawany przez ARiMR</text:p>
        </text:list-item>
      </text:list>
      <text:p text:style-name="P20">………………………………………………………..……………….</text:p>
      <text:p text:style-name="P21"><text:span text:style-name="T22">2. Ilość zadeklarowanych do usunięcia</text:span><text:span text:style-name="T23"><text:s/>odpadów pochodzących z działalności rolniczej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Rodzaj odpadu</text:p>
          </table:table-cell>
          <table:table-cell table:style-name="TableCell33">
            <text:p text:style-name="P34">Ilość odpadów (kg)</text:p>
          </table:table-cell>
        </table:table-row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Folia rolnicza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>Siatka do owijania balotów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Sznurek do owijania balotów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Opakowania po nawozach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>Opakowania typu Big-Bag</text:p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Razem</text:p>
          </table:table-cell>
          <table:covered-table-cell/>
          <table:table-cell table:style-name="TableCell78">
            <text:p text:style-name="P79"/>
            <text:p text:style-name="P80"/>
          </table:table-cell>
        </table:table-row>
      </table:table>
      <text:p text:style-name="P81"/>
      <text:p text:style-name="P82"><text:span text:style-name="T83">Ww. odpady<text:s/></text:span><text:span text:style-name="T84">będą odpowiednio spakowane, oznaczone (ilość i pochodzenie) i przygotowane do odbioru we wskazanym i terminie. Jeżeli odbiór odpadów nie będzie możliwy w miejscu prowadzonej działalności rolniczej, zobowiązuję się dostarczyć je we wskazane przez gminę miej</text:span><text:span text:style-name="T85">sce. Odpady przygotowane do oddania będą pozbawione zawartości i oczyszczone z pozostałości po produktach rolniczych i ziemi.</text:span></text:p>
      <text:p text:style-name="P86"/>
      <text:p text:style-name="P87"/>
      <text:p text:style-name="P88"/>
      <text:p text:style-name="P89"><text:span text:style-name="T90">……………………………………</text:span></text:p>
      <text:p text:style-name="P91"><text:span text:style-name="T92"><text:s text:c="2"/>Podpis</text:span></text:p>
      <text:p text:style-name="P93"/>
      <text:p text:style-name="P94"/>
      <text:soft-page-break/>
      <text:p text:style-name="P95"><text:span text:style-name="T96"><text:line-break/></text:span><text:span text:style-name="T97">KLAUZULA INFORMACYJNA</text:span></text:p>
      <text:p text:style-name="P98"/>
      <text:p text:style-name="P99"/>
      <text:p text:style-name="P100"><text:span text:style-name="T101">Jednocześnie informuję, że na podstawie art. 63 § 1 Kpa podania (żądania,</text:span><text:span text:style-name="T102"><text:s/>wyjaśnienia, odwołania, zażalenia) mogą być wnoszone pisemnie, telegraficznie lub ustnie do protokołu, a także przez elektroniczną skrzynkę podawczą Urzędu Miejskiego w Miłakowie <text:s/>e-PUAP:<text:s/></text:span><text:span text:style-name="T103"><text:s/></text:span><text:span text:style-name="T104">/UMmilakowo/skrytka.</text:span></text:p>
      <text:p text:style-name="P105">W toku postępowania strony oraz ich przedstawiciele i pełnomocnicy mają obowiązek zawiadomić Urząd Miejski w Miłakowie, ul. Olsztyńska 16, 14-310 Miłakowo <text:s/>o każdej zmianie swego adresu. W razie zaniedbania ww. obowiązku doręczenie pisma pod dotychczasowym adresem ma skutek prawny.</text:p>
      <text:p text:style-name="P106">Informacja o klauzuli informacyjnej RODO:</text:p>
      <text:p text:style-name="P107">Klauzula informacyjna RODO została umieszczona w Biuletynie Informacji Publicznej (BIP) <text:s/>Urzędu miejskiego w Miłakowie na stronie https://bip.milakowo.eu/, na tablicy ogłoszeń w Urzędzie Miejskim w Miłakowie, jest też dostępna na<text:s/>każdym stanowisku merytorycznym w Urzędzie Miejskim w Miłakowie .</text:p>
      <text:p text:style-name="P108"><text:s/>Informacja dotycząca ochrony danych osobowych:</text:p>
      <text:p text:style-name="P109">Stosownie do art. 13 Rozporządzenia Parlamentu Europejskiego i Rady (UE) 2016/679 z dnia 27 kwietnia 2016 r. w sprawie ochrony osób fizycznych<text:s/>w związku z przetwarzaniem danych osobowych i w sprawie swobodnego przepływu takich danych oraz uchylenia dyrektywy 95/46/WE (ogólne rozporządzenie o ochronie danych osobowych), Dz. Urz. UE. L Nr 119, str. 1, w skrócie: RODO, informuję, co następuje:</text:p>
      <text:p text:style-name="P110"/>
      <text:p text:style-name="P111">Administratorem Pani/Pana danych osobowych (dalej jako: „Administrator") jest Gmina Miłakowo z siedzibą ul.</text:p>
      <text:p text:style-name="P112"><text:span text:style-name="T113">Olsztyńska 16, 14-310 Miłakowo, NIP: 7412025674, REGON: 510743692 strona internetowa: milakowo.eu, e-mail:<text:s/></text:span><text:a xlink:href="mailto:sekretariat@milakowo.eu" office:target-frame-name="_top" xlink:show="replace"><text:span text:style-name="T114">sekretariat@milakowo.eu</text:span></text:a><text:span text:style-name="T115"><text:s/>tel. 89 757 83 00.</text:span></text:p>
      <text:p text:style-name="P116">We wszelkich sprawach związanych z przetwarzaniem danych osobowych przez Administratora danych można uzyskać informację, kontaktując się z Inspektorem Ochrony Danych w następującej formie:</text:p>
      <text:p text:style-name="P117">1) za pośrednictwem<text:s/>poczty elektronicznej, przesyłając informację na adres e-mail inspektor@cbi24.pl.</text:p>
      <text:p text:style-name="P118">2) listownie i osobiście pod adresem siedziby Administratora danych.</text:p>
      <text:p text:style-name="P119">Dane są przetwarzane w celu weryfikacji przesłanek umożliwiających rozstrzygnięcie sprawy administracyjnej w oparciu o postanowienia ustawy z dnia 3 października 2008r. o udostępnianiu informacji o środowisku i jego ochronie, udziale społeczeństwa w ochronie środowiska oraz o ocenach oddziaływania na środowisko (Dz. U. z 2018r., poz. 2081 ze zm.).</text:p>
      <text:p text:style-name="P120">Dane przechowywane będą przez okres wynikający z instrukcji kancelaryjno-archiwalnej obowiązującej w Urzędzie Miejskim w Miłakowie.</text:p>
      <text:p text:style-name="P121">Administrator danych nie zamierza przekazywać Pani/Pana danych poza obszar Europejskiego Obszaru Gospodarczego (tj. obszar obejmujący<text:s/>kraje Unii Europejskiej, Norwegię, Liechtenstein i Islandię). W sytuacjach szczególnych przekazanie danych do państwa trzeciego może nastąpić z poszanowaniem przepisów zawartych w rozdziale V RODO.</text:p>
      <text:p text:style-name="P122">Informuję, że przysługują Pani/Panu następujące prawa dotyczące danych osobowych, które są przetwarzane w niniejszym postępowaniu:</text:p>
      <text:p text:style-name="P123">1) dostępu do danych osobowych, tj. uzyskania informacji, czy Administrator przetwarza Państwa dane, a jeśli tak, to w jakim zakresie,</text:p>
      <text:p text:style-name="P124">2) sprostowania danych osobowych, w przypadku, gdy Pani/Pana zdaniem są one nieprawidłowe lub niekompletne,</text:p>
      <text:p text:style-name="P125">3) ograniczenia przetwarzania danych, tj. nakazania przechowywania danych dotychczas zebranych przez Administratora i wstrzymania dalszych operacji na danych, nie dotyczy to danych, których przetwarzanie jest nakazane prawem,</text:p>
      <text:p text:style-name="P126">4) usunięcia danych, nie dotyczy to danych, których przetwarzanie jest nakazane prawem,</text:p>
      <text:p text:style-name="P127">5) przeniesienia danych osobowych, tj. przesłania danych innemu administratorowi danych lub przesłania ich do Pani/Pan</text:p>
      <text:p text:style-name="P128">6) prawo do cofnięcia zgody w dowolnym momencie, jednakże wycofanie tej zgody nie wpływa na zgodność z prawem przetwarzania, którego dokonano na podstawie zgody przed jej cofnięciem. Cofnięcie zgody może mieć miejsce tylko w stosunku do danych, których przetwarzanie odbywa się w oparciu o wyrażoną zgodę. W niniejszym postępowaniu przetwarzanie Pani/Pana danych osobowych następuje z mocy prawa,</text:p>
      <text:p text:style-name="P129">7) wniesienia skargi do organu nadzorczego – Prezesa Urzędu Ochrony Danych Osobowych w przypadku, gdy Pani/Pana zdaniem przetwarzanie<text:s/>danych osobowych przez Administratora odbywa się z naruszeniem prawa.</text:p>
      <text:p text:style-name="P130">Pani/Pana dane nie będą przetwarzane w sposób zautomatyzowany w tym również profilowane, co oznacza, że żadne decyzje wywołujące wobec Pani/Pana skutki prawne lub w podobny sposób istotnie wpływające na Pani/Pana sytuację prawną nie będą oparte wyłącznie na automatycznym przetwarzaniu danych osobowych i nie wiążą się z taką automatycznie podejmowaną decyzją.</text:p>
      <text:p text:style-name="P131"/>
      <text:p text:style-name="P132"/>
      <text:p text:style-name="P133"/>
      <text:p text:style-name="P134">…………………………….</text:p>
      <text:p text:style-name="P135"><text:span text:style-name="T136">(data i podpis)</text:span></text:p>
      <text:p text:style-name="P137"/>
      <text:p text:style-name="P138"/>
      <text:soft-page-break/>
      <text:p text:style-name="P139"><text:span text:style-name="T140">ZGODA NA PRZETWARZANIE DANYCH OSOBOWYCH</text:span></text:p>
      <text:p text:style-name="P141"/>
      <text:p text:style-name="P142"><text:span text:style-name="T143"><text:tab/></text:span><text:span text:style-name="T144">Zgodnie z art. 6 ust. 1 lit. a Rozporządzenia Parlamentu Europejskiego i Rady (UE) 2016/679 z dnia 27 kwietnia 2016 r. w sprawie ochrony osób fizycznych w związku z przetwarzaniem danych osobowych i w sprawie swobodnego przepływu takich danych oraz uchylen</text:span><text:span text:style-name="T145">ia dyrektywy 95/46/WE (Dz. Urzęd. Unii Europ. z dnia 04.05.2016 r. L 119/1) tzw. ogólne rozporządzenie o ochronie danych zwane dalej RODO, wyrażam dobrowolnie zgodę na przetwarzanie moich danych osobowych w celach związanych z udziałem w projekcie „</text:span><text:span text:style-name="T146">Usuwani</text:span><text:span text:style-name="T147">e folii rolniczych i innych odpadów pochodzących z działalność rolniczej</text:span><text:span text:style-name="T148">” celem uzyskania dofinansowania na utylizację/odzysk odpadów pochodzących z działalności rolniczej.</text:span></text:p>
      <text:p text:style-name="P149"><text:span text:style-name="T150">Jednocześnie oświadczam, że moja zgoda spełnia wszystkie warunki o których mowa w a</text:span><text:span text:style-name="T151">rt. 7 RODO, tj. przysługuje mi możliwość jej wycofania w każdym czasie.</text:span></text:p>
      <text:p text:style-name="P152"><text:span text:style-name="T153">Zapytanie o zgodę zostało mi przedstawione w wyraźnej i zrozumiałej formie oraz poinformowano mnie o warunku możliwości jej rozliczalności.</text:span></text:p>
      <text:p text:style-name="P154"><text:span text:style-name="T155">Zapoznałem(am) się z treścią klauzuli infor</text:span><text:span text:style-name="T156">macyjnej, w tym z informacją o celu i sposobach przetwarzania danych osobowych oraz prawie dostępu do treści swoich danych i prawie ich poprawiania.</text:span></text:p>
      <text:p text:style-name="P157"><text:span text:style-name="T158">Otrzymałem(am) ww. klauzulę informacyjną.</text:span></text:p>
      <text:p text:style-name="P159"><text:span text:style-name="T160">Zostałem (am) również poinformowany(a) o tym, że dane zbierane<text:s/></text:span><text:span text:style-name="T161">są przez Urząd Miejski w Miłakowie o celu ich zbierania, dobrowolności podania, prawie wglądu i możliwości ich poprawiania oraz że dane te nie będą udostępniane innym podmiotom (klauzula informacyjna).</text:span></text:p>
      <text:p text:style-name="P162"/>
      <text:p text:style-name="P163"/>
      <text:p text:style-name="P164"/>
      <text:p text:style-name="P165"><text:span text:style-name="T166">……………………………………</text:span></text:p>
      <text:p text:style-name="P167"><text:span text:style-name="T168"><text:s/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treści2" style:display-name="Tekst treści (2)" style:family="paragraph" style:parent-style-name="Standard">
      <style:paragraph-properties fo:widows="0" fo:orphans="0" fo:margin-top="0.1666in" fo:margin-bottom="0.25in" style:line-height-at-least="0.1666in" fo:text-indent="-0.2638in" fo:background-color="#FFFFFF"/>
      <style:text-properties style:font-name="Calibri" style:font-name-asian="Calibri" style:font-name-complex="Calibri"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="Times New Roman" style:font-name-asian="SimSun" style:font-name-complex="Mangal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owalczyk</meta:initial-creator>
    <dc:creator>Justyna Kowalczyk</dc:creator>
    <meta:creation-date>2019-11-08T12:06:00Z</meta:creation-date>
    <dc:date>2019-11-08T12:06:00Z</dc:date>
    <meta:print-date>2019-11-08T11:58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49" meta:character-count="7334" meta:row-count="52" meta:non-whitespace-character-count="6299"/>
  </office:meta>
</office:document-meta>
</file>