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9pt" style:font-size-asian="9pt" style:font-size-complex="9pt"/>
    </style:style>
    <style:style style:name="P5" style:parent-style-name="Standard" style:family="paragraph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P8" style:parent-style-name="Standard" style:family="paragraph">
      <style:text-properties style:font-name="Times New Roman" fo:font-size="9pt" style:font-size-asian="9pt" style:font-size-complex="9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 fo:font-size="9pt" style:font-size-asian="9pt" style:font-size-complex="9pt"/>
    </style:style>
    <style:style style:name="P11" style:parent-style-name="Standard" style:family="paragraph">
      <style:paragraph-properties fo:margin-left="4.3305in">
        <style:tab-stops/>
      </style:paragraph-properties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margin-left="4.3305in">
        <style:tab-stops/>
      </style:paragraph-properties>
      <style:text-properties style:font-name="Times New Roman"/>
    </style:style>
    <style:style style:name="P13" style:parent-style-name="Standard" style:family="paragraph">
      <style:paragraph-properties fo:margin-left="4.3305in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margin-left="4.3305in">
        <style:tab-stops/>
      </style:paragraph-properties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/>
    </style:style>
    <style:style style:name="P19" style:parent-style-name="Standard" style:list-style-name="LFO1" style:family="paragraph">
      <style:paragraph-properties fo:margin-top="0.0395in" fo:margin-bottom="0.0395in"/>
      <style:text-properties style:font-name="Times New Roman"/>
    </style:style>
    <style:style style:name="P20" style:parent-style-name="Standard" style:family="paragraph">
      <style:paragraph-properties fo:margin-top="0.0395in" fo:margin-bottom="0.0395in"/>
      <style:text-properties style:font-name="Times New Roman"/>
    </style:style>
    <style:style style:name="P21" style:parent-style-name="Standard" style:list-style-name="LFO1" style:family="paragraph">
      <style:paragraph-properties fo:margin-top="0.0395in" fo:margin-bottom="0.0395in"/>
      <style:text-properties style:font-name="Times New Roman"/>
    </style:style>
    <style:style style:name="P22" style:parent-style-name="Standard" style:family="paragraph">
      <style:paragraph-properties fo:margin-top="0.0395in" fo:margin-bottom="0.0395in"/>
      <style:text-properties style:font-name="Times New Roman"/>
    </style:style>
    <style:style style:name="P23" style:parent-style-name="Standard" style:family="paragraph">
      <style:paragraph-properties fo:margin-top="0.0395in" fo:margin-bottom="0.0395in"/>
      <style:text-properties style:font-name="Times New Roman"/>
    </style:style>
    <style:style style:name="P24" style:parent-style-name="Standard" style:list-style-name="LFO1" style:family="paragraph">
      <style:paragraph-properties fo:margin-top="0.0395in" fo:margin-bottom="0.0395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list-style-name="LFO1" style:family="paragraph">
      <style:paragraph-properties fo:margin-top="0.0395in" fo:margin-bottom="0.0395in"/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paragraph-properties fo:margin-left="3.5826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margin-left="3.5826in">
        <style:tab-stops/>
      </style:paragraph-properties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ize="9pt" style:font-size-asian="9pt" style:font-size-complex="9pt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list-style-name="LFO2" style:family="paragraph">
      <style:text-properties style:font-name="Times New Roman" fo:font-style="italic" style:font-style-asian="italic" style:font-style-complex="italic"/>
    </style:style>
    <style:style style:name="P46" style:parent-style-name="Standard" style:family="paragraph">
      <style:text-properties style:font-name="Times New Roman" fo:font-style="italic" style:font-style-asian="italic" style:font-style-complex="italic"/>
    </style:style>
    <style:style style:name="P47" style:parent-style-name="Standard" style:family="paragraph">
      <style:text-properties style:font-name="Times New Roman" fo:font-style="italic" style:font-style-asian="italic" style:font-style-complex="italic"/>
    </style:style>
    <style:style style:name="P48" style:parent-style-name="Standard" style:family="paragraph">
      <style:text-properties style:font-name="Times New Roman" fo:font-style="italic" style:font-style-asian="italic" style:font-style-complex="italic"/>
    </style:style>
    <style:style style:name="P49" style:parent-style-name="Standard" style:family="paragraph">
      <style:text-properties style:font-name="Times New Roman" fo:font-style="italic" style:font-style-asian="italic" style:font-style-complex="italic"/>
    </style:style>
    <style:style style:name="P50" style:parent-style-name="Standard" style:family="paragraph">
      <style:text-properties style:font-name="Times New Roman" fo:font-style="italic" style:font-style-asian="italic" style:font-style-complex="italic"/>
    </style:style>
    <style:style style:name="P51" style:parent-style-name="Standard" style:family="paragraph">
      <style:text-properties style:font-name="Times New Roman" fo:font-style="italic" style:font-style-asian="italic" style:font-style-complex="italic"/>
    </style:style>
    <style:style style:name="P52" style:parent-style-name="Standard" style:family="paragraph">
      <style:text-properties style:font-name="Times New Roman" fo:font-style="italic" style:font-style-asian="italic" style:font-style-complex="italic"/>
    </style:style>
    <style:style style:name="P53" style:parent-style-name="Standard" style:family="paragraph">
      <style:text-properties style:font-name="Times New Roman" fo:font-style="italic" style:font-style-asian="italic" style:font-style-complex="italic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margin-top="0.0395in" fo:margin-bottom="0.0395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57" style:parent-style-name="Standard" style:list-style-name="LFO3" style:family="paragraph">
      <style:paragraph-properties fo:text-align="justify" fo:margin-top="0.0395in" fo:margin-bottom="0.0395in">
        <style:tab-stops>
          <style:tab-stop style:type="left" style:position="-0.2305in"/>
        </style:tab-stops>
      </style:paragraph-properties>
    </style:style>
    <style:style style:name="T58" style:parent-style-name="Domyślnaczcionkaakapitu" style:family="text">
      <style:text-properties style:font-name="Times New Roman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top="0.0395in" fo:margin-bottom="0.0395in" fo:margin-left="0.5902in">
        <style:tab-stops/>
      </style:paragraph-properties>
      <style:text-properties style:font-name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top="0.0395in" fo:margin-bottom="0.0395in" fo:margin-left="0.5902in">
        <style:tab-stops/>
      </style:paragraph-properties>
      <style:text-properties style:font-name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top="0.0395in" fo:margin-bottom="0.0395in" fo:margin-left="0.5902in">
        <style:tab-stops/>
      </style:paragraph-properties>
      <style:text-properties style:font-name="Times New Roman" fo:font-size="10.5pt" style:font-size-asian="10.5pt" style:font-size-complex="10.5pt"/>
    </style:style>
    <style:style style:name="P64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65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66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67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68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69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70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</style:style>
    <style:style style:name="T71" style:parent-style-name="Domyślnaczcionkaakapitu" style:family="text">
      <style:text-properties style:font-name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.5pt" style:font-size-asian="10.5pt" style:font-size-complex="10.5pt"/>
    </style:style>
    <style:style style:name="T74" style:parent-style-name="Domyślnaczcionkaakapitu" style:family="text">
      <style:text-properties style:font-name="Nachlieli CLM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ize="10.5pt" style:font-size-asian="10.5pt" style:font-size-complex="10.5pt"/>
    </style:style>
    <style:style style:name="T76" style:parent-style-name="Domyślnaczcionkaakapitu" style:family="text">
      <style:text-properties style:font-name="Nachlieli CLM" fo:font-size="10.5pt" style:font-size-asian="10.5pt" style:font-size-complex="10.5pt"/>
    </style:style>
    <style:style style:name="T77" style:parent-style-name="Domyślnaczcionkaakapitu" style:family="text">
      <style:text-properties style:font-name="Times New Roman" fo:font-size="10.5pt" style:font-size-asian="10.5pt" style:font-size-complex="10.5pt"/>
    </style:style>
    <style:style style:name="P78" style:parent-style-name="Standard" style:list-style-name="LFO3" style:family="paragraph">
      <style:paragraph-properties fo:text-align="justify" fo:margin-top="0.0395in" fo:margin-bottom="0.0395in" fo:margin-left="0.5118in" fo:text-indent="-0.2361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text-align="justify" fo:margin-top="0.0395in" fo:margin-bottom="0.0395in">
        <style:tab-stops>
          <style:tab-stop style:type="left" style:position="0.2694in"/>
        </style:tab-stops>
      </style:paragraph-properties>
      <style:text-properties style:font-name="Times New Roman" fo:font-size="10.5pt" style:font-size-asian="10.5pt" style:font-size-complex="10.5pt"/>
    </style:style>
    <style:style style:name="P80" style:parent-style-name="Standard" style:family="paragraph">
      <style:paragraph-properties fo:text-align="justify" fo:margin-top="0.0395in" fo:margin-bottom="0.0395in" fo:margin-left="0.0784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………………………………</text:p>
      <text:p text:style-name="P2"><text:tab/><text:tab/>(miejscowość, data)<text:tab/></text:p>
      <text:p text:style-name="P3">…………………………………</text:p>
      <text:p text:style-name="P4"><text:tab/>(imię i nazwisko, nazwa)</text:p>
      <text:p text:style-name="P5"/>
      <text:p text:style-name="P6">…………………………………</text:p>
      <text:p text:style-name="P7"><text:s text:c="10"/>(adres, siedziba wnioskodawcy)</text:p>
      <text:p text:style-name="P8"/>
      <text:p text:style-name="P9">…………………………………</text:p>
      <text:p text:style-name="P10"><text:tab/><text:s text:c="5"/>(numer telefonu)</text:p>
      <text:p text:style-name="P11">Burmistrz Miłakowa</text:p>
      <text:p text:style-name="P12">Urząd Miejski w Miłakowie</text:p>
      <text:p text:style-name="P13">ul. Olsztyńska 16,</text:p>
      <text:p text:style-name="P14">14-310 Miłakowo</text:p>
      <text:p text:style-name="P15"/>
      <text:p text:style-name="P16"/>
      <text:p text:style-name="P17">Zgłoszenie zamiaru usunięcia drzew / drzewa*</text:p>
      <text:p text:style-name="P18"/>
      <text:list text:style-name="LFO1" text:continue-numbering="true">
        <text:list-item>
          <text:p text:style-name="P19">Imię, nazwisko i adres właściciele nieruchomości: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1">Numer działki, na której rosną wnioskowane do usunięcia drzewa / drzewo*</text:p>
        </text:list-item>
      </text:list>
      <text:p text:style-name="P22">…………………………………………………………………………………………………</text:p>
      <text:p text:style-name="P23">oraz miejscowość położenia działki: ………………………………………………………….</text:p>
      <text:list text:style-name="LFO1" text:continue-numbering="true">
        <text:list-item>
          <text:p text:style-name="P24"><text:span text:style-name="T25">Usunięcie drzew<text:s/></text:span><text:span text:style-name="T26">wynika / nie wynika<text:s/></text:span><text:span text:style-name="T27">z celu związanego z prowadzeniem działalności gospodarczej*.</text:span></text:p>
        </text:list-item>
        <text:list-item>
          <text:p text:style-name="P28">Oświadczam, że dane zawarte w zgłoszeniu są zgodne ze stanem faktycznym.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…………………………………..</text:p>
      <text:p text:style-name="P39"><text:span text:style-name="T40"><text:tab/></text:span><text:span text:style-name="T41">podpis wnioskodawcy</text:span></text:p>
      <text:p text:style-name="P42">*niepotrzebne<text:s/>skreślić</text:p>
      <text:p text:style-name="P43"/>
      <text:p text:style-name="P44">Załącznik do zgłoszenia:</text:p>
      <text:list text:style-name="LFO2" text:continue-numbering="true">
        <text:list-item>
          <text:p text:style-name="P45">Rysunek lub mapa określająca usytuowanie drzew / drzewa na nieruchomości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Pouczenie</text:p>
      <text:p text:style-name="P56"/>
      <text:list text:style-name="LFO3" text:continue-numbering="true">
        <text:list-item>
          <text:p text:style-name="P57"><text:span text:style-name="T58">Zgłoszeniu nie podlegają drzewa, których obwód pnia na wysokości<text:s/></text:span><text:span text:style-name="T59">5cm</text:span><text:span text:style-name="T60"><text:s/>nie przekracza:</text:span></text:p>
        </text:list-item>
      </text:list>
      <text:p text:style-name="P61">a) 80 cm – w przypadku topoli, wierzb, klonu jesionolistnego oraz klonu srebrzystego,</text:p>
      <text:p text:style-name="P62">b) 65 cm – w przypadku kasztanowca zwyczajnego, robinii akacjowej oraz platanu klonolistnego,</text:p>
      <text:p text:style-name="P63">c) 50 cm – w przypadku pozostałych gatunków drzew.</text:p>
      <text:list text:style-name="LFO3" text:continue-numbering="true">
        <text:list-item>
          <text:p text:style-name="P64">Zgłoszenia wniesione przez osobę niebędącą właścicielem działki (pełnomocnika właściciela), niepodpisane lub skierowane do niewłaściwego organu jest nieskuteczne. Na jego podstawie nie jest możliwie usunięcie drzew/drzewa.</text:p>
        </text:list-item>
        <text:list-item>
          <text:p text:style-name="P65">W przypadku usunięcia drzew/drzewa bez<text:s/>dokonania zgłoszenia lub przed opływem terminu na wniesienie sprzeciwu, a także pomimo wniesienia sprzeciwu do zgłoszenia, organ wymierza administracyjną kare pieniężną (podstawa prawna: art. 88 ust.1 pkt 5 i pkt 6 ustawy o ochronie przyrody).</text:p>
        </text:list-item>
        <text:list-item>
          <text:p text:style-name="P66">W terminie 21 dni od dnia zgłoszenia (daty wpływu do kancelarii) organ przeprowadzi oględziny drzew/drzewa na terenie nieruchomości.</text:p>
        </text:list-item>
        <text:list-item>
          <text:p text:style-name="P67">Usunięcia drzew/drzewa można dokonać w przypadku braku sprzeciwu. Organ w terminie 14 dni od oględzin może wnieść sprzeciw, w drodze decyzji administracyjnej. Jeżeli w tym czasie (plus czas na doręczenie korespondencji przez Pocztę Polską ) sprzeciw nie zostanie doręczony właściciel działki może usunąć drzewa/drzewo.</text:p>
        </text:list-item>
        <text:list-item>
          <text:p text:style-name="P68">Jeżeli w terminie 5 lat od dokonania oględzin przeprowadzonych przez organ w związku ze 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y/rosło usunięte drzewa/drzewo, organ nałoży na właściciela nieruchomości, w drodze decyzji administracyjnej, obowiązek uiszczenia opłaty za usunięcie drzewa lub drzew (podstawa prawna: art. 83f ust. 17<text:s/>ustawy o ochronie przyrody).</text:p>
        </text:list-item>
        <text:list-item>
          <text:p text:style-name="P69">W przypadku nieusunięcia drzewa przed upływem 6 miesięcy od przeprowadzenia oględzin w terenie jego wycięcie może nastąpić p dokonaniu ponownego zgłoszenia (podstawa prawna: art. 83f ust. 13 ustawy o ochronie przyrody).</text:p>
        </text:list-item>
        <text:list-item>
          <text:p text:style-name="P70"><text:span text:style-name="T71">Pełnom</text:span><text:span text:style-name="T72">ocnik dołącza do akt oryginał lub urzędowo poświadczony odpis pełnomocnictwa. Adwokat, radca prawny, rzecznik patentowy, a także doradca podatkowy mogą sami uwierzytelnić odpis udzielonego im pełnomocnictwa oraz odpisy innych dokumentów wykazujących ich um</text:span><text:span text:style-name="T73">ocowanie (podstawa prawna: art. 33<text:s/></text:span><text:span text:style-name="T74">§</text:span><text:span text:style-name="T75">3 i art. 76a<text:s/></text:span><text:span text:style-name="T76">§</text:span><text:span text:style-name="T77">2 ustawy Kodeks postępowania administracyjnego).</text:span></text:p>
        </text:list-item>
        <text:list-item>
          <text:p text:style-name="P78">Od udzielonego pełnomocnictwa należy uiścić opłatę skarbową w wysokości 17zł, w kasie Urzędu Miejskiego w Miłakowie lub przelewem na rachunek bankowy Gminy Miłakowo, ul, Olsztyńska 16, 14- 310 Miłakowo w Warmińskim Banku Spółdzielczym Oddział Miłakowo, nr konta: 11 8857 1038 3001 0000 0202 0001. Opłatę skarbową wpłaca się z chwilą powstania obowiązku jej zapłaty. Oryginał dowodu zapłaty albo jego uwierzytelnioną kopię należy dołączyć do akt sprawy. Pełnomocnictwo udzielone małżonkowi wstępnemu, zstępnemu lub rodzeństwu są zwolnione z opłaty skarbowej.</text:p>
        </text:list-item>
      </text:list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walczyk</meta:initial-creator>
    <dc:creator>Justyna Kowalczyk</dc:creator>
    <meta:creation-date>2020-03-18T11:26:00Z</meta:creation-date>
    <dc:date>2020-03-18T11:27:00Z</dc:date>
    <meta:template xlink:href="Normal" xlink:type="simple"/>
    <meta:editing-cycles>2</meta:editing-cycles>
    <meta:editing-duration>PT60S</meta:editing-duration>
    <meta:document-statistic meta:page-count="2" meta:paragraph-count="8" meta:word-count="574" meta:character-count="4011" meta:row-count="28" meta:non-whitespace-character-count="3445"/>
  </office:meta>
</office:document-meta>
</file>