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fa488" officeooo:paragraph-rsid="001fa488" style:font-size-asian="10pt" style:font-size-complex="10pt"/>
    </style:style>
    <style:style style:name="P2" style:family="paragraph" style:parent-style-name="Standard">
      <style:text-properties fo:font-size="12pt" officeooo:rsid="001fa488" officeooo:paragraph-rsid="001fa48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a488" officeooo:paragraph-rsid="001fa48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fa488" officeooo:paragraph-rsid="001fa48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6b37f" officeooo:paragraph-rsid="0026b37f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1fa488" officeooo:paragraph-rsid="002113e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fa488" officeooo:paragraph-rsid="002113e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position="super 58%" style:font-name="Times New Roman" fo:font-size="12pt" fo:font-weight="bold" officeooo:rsid="002113ed" officeooo:paragraph-rsid="002113e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text-position="0% 100%" style:font-name="Times New Roman" fo:font-size="10pt" fo:font-weight="normal" officeooo:rsid="002113ed" officeooo:paragraph-rsid="002113e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text-position="0% 100%" style:font-name="Times New Roman" fo:font-size="10pt" fo:font-weight="normal" officeooo:rsid="002113ed" officeooo:paragraph-rsid="002113e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text-position="0% 100%" style:font-name="Times New Roman" fo:font-size="10pt" fo:font-weight="normal" officeooo:rsid="002113ed" officeooo:paragraph-rsid="002113e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officeooo:rsid="002113ed" officeooo:paragraph-rsid="002113e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text-position="0% 100%" style:font-name="Times New Roman" fo:font-size="10pt" fo:font-weight="normal" officeooo:rsid="002113ed" officeooo:paragraph-rsid="002113e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text-position="0% 100%" style:font-name="Times New Roman" fo:font-size="12pt" fo:font-weight="normal" officeooo:rsid="002113ed" officeooo:paragraph-rsid="002113e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rsid="002113ed" officeooo:paragraph-rsid="002113e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officeooo:rsid="002113ed" officeooo:paragraph-rsid="0023017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7pt" fo:font-weight="normal" officeooo:rsid="002113ed" officeooo:paragraph-rsid="002113ed" style:font-size-asian="7pt" style:font-weight-asian="normal" style:font-size-complex="7pt" style:font-weight-complex="normal"/>
    </style:style>
    <style:style style:name="T1" style:family="text">
      <style:text-properties style:text-position="super 58%" officeooo:rsid="002113ed"/>
    </style:style>
    <style:style style:name="T2" style:family="text">
      <style:text-properties style:text-position="super 58%" style:font-size-asian="12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113ed"/>
    </style:style>
    <style:style style:name="T5" style:family="text">
      <style:text-properties style:text-position="0% 100%" fo:font-weight="normal" officeooo:rsid="0023017a" style:font-weight-asian="normal" style:font-weight-complex="normal"/>
    </style:style>
    <style:style style:name="T6" style:family="text">
      <style:text-properties style:text-position="0% 100%" style:font-size-asian="12pt"/>
    </style:style>
    <style:style style:name="T7" style:family="text">
      <style:text-properties fo:font-weight="normal" officeooo:rsid="0023017a" style:font-weight-asian="normal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28f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..…….</text:p>
      <text:p text:style-name="P1"><text:s text:c="4"/><text:span text:style-name="T8"><text:s text:c="9"/>(Imię i nazwisko)</text:span></text:p>
      <text:p text:style-name="P1"/>
      <text:p text:style-name="P2">…………………...…….</text:p>
      <text:p text:style-name="P1"/>
      <text:p text:style-name="P2">…………………...…….</text:p>
      <text:p text:style-name="P1"><text:s/><text:span text:style-name="T8"><text:s text:c="8"/>(Adres zamieszkania)</text:span></text:p>
      <text:p text:style-name="P2"/>
      <text:p text:style-name="P2">…………………….……</text:p>
      <text:p text:style-name="P1"><text:s text:c="8"/><text:span text:style-name="T8">(Kontakt telefoniczny)</text:span></text:p>
      <text:p text:style-name="P1"/>
      <text:p text:style-name="P5"><text:s text:c="53"/>BURMISTRZ MIŁAKOWA</text:p>
      <text:p text:style-name="P3"/>
      <text:p text:style-name="P3"/>
      <text:p text:style-name="P3"><text:span text:style-name="T9">WNIOSEK</text:span> O OSZACOWANIE SZKODY ŁOWIECKIEJ</text:p>
      <text:p text:style-name="P3"/>
      <text:p text:style-name="P4"><text:tab/><text:tab/><text:tab/><text:tab/><text:tab/><text:tab/><text:tab/><text:tab/></text:p>
      <text:p text:style-name="P4"/>
      <text:p text:style-name="P6"><text:tab/>Jako /właściciel, posiadacz, pełnomocnik<text:span text:style-name="T2">*</text:span><text:span text:style-name="T6">/</text:span><text:span text:style-name="T3"> zgłaszam szkodę </text:span><text:span text:style-name="T4">łowiecką wyrządzoną </text:span></text:p>
      <text:p text:style-name="P7"><text:span text:style-name="T4">przez /jelenie, sarny, dziki</text:span><text:span text:style-name="T1">*</text:span><text:span text:style-name="T4">/ w uprawie rolnej <text:s/>……………………………………………..…….</text:span></text:p>
      <text:p text:style-name="P9"><text:tab/><text:tab/><text:tab/><text:tab/><text:tab/><text:tab/> <text:s text:c="5"/>(podać rodzaj uprawy np. ziemniaki, pszenica, owies)</text:p>
      <text:p text:style-name="P14">wyrządzonej w dniu <text:s/>……………….………… na działce oznaczonej numerem ewidencyjnym</text:p>
      <text:p text:style-name="P14">…………………, o powierzchni ……………………………, położonej w obrębie geodezyjnym</text:p>
      <text:p text:style-name="P15">……………………………………. . Uszkodzona powierzchnia …………………………………</text:p>
      <text:p text:style-name="P9"><text:tab/><text:tab/><text:tab/><text:tab/><text:tab/><text:tab/><text:tab/><text:tab/><text:tab/><text:span text:style-name="T8"> <text:s/>(podać przybliżoną powierzchnię)</text:span></text:p>
      <text:p text:style-name="P15">znajdującą się w miejscowości ………………………………………………………………..……</text:p>
      <text:p text:style-name="P12"><text:tab/><text:tab/><text:tab/><text:tab/><text:tab/> <text:s text:c="6"/><text:span text:style-name="T8"><text:s/>(podać miejscowość, określić miejsce)</text:span></text:p>
      <text:p text:style-name="P12"/>
      <text:p text:style-name="P15"><text:tab/></text:p>
      <text:p text:style-name="P16"><text:tab/>Numer konta bankowego, na które należy przelać odszkodowanie:</text:p>
      <text:p text:style-name="P15"/>
      <text:p text:style-name="P15">………………………………………………………………………………………………………..</text:p>
      <text:p text:style-name="P17">(26 cyfr nr konta bankowego)</text:p>
      <text:p text:style-name="P10"/>
      <text:p text:style-name="P11"/>
      <text:p text:style-name="P13">……………………………………….. <text:s text:c="64"/>…………………………………………</text:p>
      <text:p text:style-name="P11"><text:s text:c="13"/><text:span text:style-name="T8"><text:s/>(miejscowość, data) <text:s/></text:span><text:s text:c="104"/><text:span text:style-name="T8">(podpis zgłaszającego)</text:span></text:p>
      <text:p text:style-name="P8"/>
      <text:p text:style-name="P8"/>
      <text:p text:style-name="P8">*<text:span text:style-name="T3"> </text:span><text:span text:style-name="T5">-</text:span><text:span text:style-name="T7"> </text:span><text:span text:style-name="T5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25:38.305000000</meta:creation-date>
    <dc:date>2018-05-21T09:50:34.448000000</dc:date>
    <meta:editing-duration>PT19M13S</meta:editing-duration>
    <meta:editing-cycles>7</meta:editing-cycles>
    <meta:generator>LibreOffice/5.3.7.2$Windows_X86_64 LibreOffice_project/6b8ed514a9f8b44d37a1b96673cbbdd077e24059</meta:generator>
    <meta:print-date>2018-04-25T10:37:32.887000000</meta:print-date>
    <meta:document-statistic meta:table-count="0" meta:image-count="0" meta:object-count="0" meta:page-count="1" meta:paragraph-count="26" meta:word-count="99" meta:character-count="1234" meta:non-whitespace-character-count="843"/>
  </office:meta>
</office:document-meta>
</file>